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3.43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59.02mm"/>
    </style:style>
    <style:style style:name="co7" style:family="table-column">
      <style:table-column-properties fo:break-before="auto" style:column-width="74.97mm"/>
    </style:style>
    <style:style style:name="co8" style:family="table-column">
      <style:table-column-properties fo:break-before="auto" style:column-width="8.11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7.27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1.75mm"/>
    </style:style>
    <style:style style:name="co16" style:family="table-column">
      <style:table-column-properties fo:break-before="auto" style:column-width="59.85mm"/>
    </style:style>
    <style:style style:name="co17" style:family="table-column">
      <style:table-column-properties fo:break-before="auto" style:column-width="57.89mm"/>
    </style:style>
    <style:style style:name="co18" style:family="table-column">
      <style:table-column-properties fo:break-before="auto" style:column-width="8.66mm"/>
    </style:style>
    <style:style style:name="co19" style:family="table-column">
      <style:table-column-properties fo:break-before="auto" style:column-width="60.7mm"/>
    </style:style>
    <style:style style:name="co20" style:family="table-column">
      <style:table-column-properties fo:break-before="auto" style:column-width="5.59mm"/>
    </style:style>
    <style:style style:name="co21" style:family="table-column">
      <style:table-column-properties fo:break-before="auto" style:column-width="18.45mm"/>
    </style:style>
    <style:style style:name="co22" style:family="table-column">
      <style:table-column-properties fo:break-before="auto" style:column-width="8.45mm"/>
    </style:style>
    <style:style style:name="co23" style:family="table-column">
      <style:table-column-properties fo:break-before="auto" style:column-width="7.23mm"/>
    </style:style>
    <style:style style:name="co24" style:family="table-column">
      <style:table-column-properties fo:break-before="auto" style:column-width="7.6mm"/>
    </style:style>
    <style:style style:name="co25" style:family="table-column">
      <style:table-column-properties fo:break-before="auto" style:column-width="8.2mm"/>
    </style:style>
    <style:style style:name="ro1" style:family="table-row">
      <style:table-row-properties style:row-height="64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7.94mm" fo:break-before="auto" style:use-optimal-row-height="false"/>
    </style:style>
    <style:style style:name="ro4" style:family="table-row">
      <style:table-row-properties style:row-height="58.4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3.98mm" fo:break-before="auto" style:use-optimal-row-height="false"/>
    </style:style>
    <style:style style:name="ro7" style:family="table-row">
      <style:table-row-properties style:row-height="56.36mm" fo:break-before="auto" style:use-optimal-row-height="false"/>
    </style:style>
    <style:style style:name="ro8" style:family="table-row">
      <style:table-row-properties style:row-height="56.89mm" fo:break-before="auto" style:use-optimal-row-height="false"/>
    </style:style>
    <style:style style:name="ro9" style:family="table-row">
      <style:table-row-properties style:row-height="77.05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4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31363b" fo:background-color="#cc99ff" style:diagonal-bl-tr="none" style:diagonal-tl-br="none" style:text-align-source="fix" style:repeat-content="false" fo:wrap-option="no-wrap" fo:border-left="0.74pt solid #31363b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1363b" fo:background-color="#cc99ff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text-position="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padding="0.71mm"/>
      <style:text-properties fo:color="#0000ff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fo:color="#80008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padding="0.71mm"/>
      <style:text-properties fo:color="#008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padding="0.71mm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padding="0.71mm"/>
      <style:text-properties fo:color="#ff66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ackground-color="#ff0000" fo:padding="0.71mm"/>
      <style:text-properties fo:color="#ff66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padding="0.71mm"/>
      <style:text-properties fo:color="#0000ff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80008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008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ff66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ackground-color="#ff0000" fo:padding="0.71mm"/>
      <style:text-properties fo:color="#ff66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text-position="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fo:background-color="#ff0000" fo:padding="0.71mm"/>
      <style:text-properties fo:color="#0000ff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padding="0.71mm"/>
      <style:text-properties fo:color="#ffffff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padding="0.71mm"/>
      <style:text-properties fo:color="#333399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fo:color="#00ccff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31363b" fo:background-color="#cc99ff" style:diagonal-bl-tr="none" style:diagonal-tl-br="none" style:text-align-source="fix" style:repeat-content="false" fo:wrap-option="no-wrap" fo:border-left="0.74pt solid #31363b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31363b" fo:background-color="#cc99ff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fo:padding="0.71mm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fo:background-color="#ff0000" fo:padding="0.71mm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background-color="#ff0000" fo:padding="0.71mm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transparent" fo:padding="0.71mm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fo:background-color="#ff0000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fo:background-color="transparent" fo:padding="0.71mm"/>
      <style:text-properties fo:color="#00cc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padding="0.71mm"/>
      <style:text-properties fo:font-weight="bold" style:font-weight-asian="bold" style:font-weight-complex="bold"/>
    </style:style>
    <style:style style:name="ce2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ackground-color="transparent"/>
    </style:style>
    <style:style style:name="ce225" style:family="table-cell" style:parent-style-name="Default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26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e6e6e6" style:cell-protect="none" style:print-content="true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cell-protect="none" style:print-content="true" fo:padding="0.71mm"/>
    </style:style>
    <style:style style:name="ce229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/>
      <table:table table:name="2010" table:style-name="ta1" table:print-ranges="'2010'.B1:'2010'.BP34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-group>
          <table:table-column table:style-name="co3" table:number-columns-repeated="12" table:default-cell-style-name="ce7"/>
          <table:table-column table:style-name="co4" table:default-cell-style-name="ce7"/>
          <table:table-column table:style-name="co3" table:number-columns-repeated="2" table:default-cell-style-name="ce7"/>
          <table:table-column table:style-name="co5" table:default-cell-style-name="ce7"/>
          <table:table-column table:style-name="co3" table:number-columns-repeated="14" table:default-cell-style-name="ce7"/>
          <table:table-column table:style-name="co5" table:default-cell-style-name="ce7"/>
          <table:table-column table:style-name="co3" table:default-cell-style-name="ce7"/>
          <table:table-column table:style-name="co5" table:number-columns-repeated="33" table:default-cell-style-name="ce7"/>
        </table:table-column-group>
        <table:table-column table:style-name="co5" table:number-columns-repeated="8" table:default-cell-style-name="ce7"/>
        <table:table-column table:style-name="co1" table:number-columns-repeated="182" table:default-cell-style-name="ce2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3"/>
          <table:table-cell table:style-name="ce6" office:value-type="string" calcext:value-type="string">
            <text:p>Porto Sant'Elpidio 29/11/09</text:p>
          </table:table-cell>
          <table:table-cell table:style-name="ce6" office:value-type="string" calcext:value-type="string">
            <text:p>Colmurano 6/12/09</text:p>
          </table:table-cell>
          <table:table-cell table:style-name="ce8" office:value-type="string" calcext:value-type="string">
            <text:p>Trodica 8/12/09</text:p>
          </table:table-cell>
          <table:table-cell table:style-name="ce9" office:value-type="string" calcext:value-type="string">
            <text:p>Sarnano 13/12/09</text:p>
          </table:table-cell>
          <table:table-cell table:style-name="ce8" office:value-type="string" calcext:value-type="string">
            <text:p>Bastia Umbra 20/12/09</text:p>
          </table:table-cell>
          <table:table-cell table:style-name="ce9" office:value-type="string" calcext:value-type="string">
            <text:p>Porto D'Ascoli 6/01/10</text:p>
          </table:table-cell>
          <table:table-cell table:style-name="ce8" office:value-type="string" calcext:value-type="string">
            <text:p>*Ascoli - cross 10/01/10 </text:p>
          </table:table-cell>
          <table:table-cell table:style-name="ce8" office:value-type="string" calcext:value-type="string">
            <text:p>*Ancona - Cross 31/01/10</text:p>
          </table:table-cell>
          <table:table-cell table:style-name="ce8" office:value-type="string" calcext:value-type="string">
            <text:p>*Civitanova M. - cross 7/02/10</text:p>
          </table:table-cell>
          <table:table-cell table:style-name="ce8" office:value-type="string" calcext:value-type="string">
            <text:p>Centobubhi 21/02/10</text:p>
          </table:table-cell>
          <table:table-cell table:style-name="ce8" office:value-type="string" calcext:value-type="string">
            <text:p>Monte San Giusto 28/02/10</text:p>
          </table:table-cell>
          <table:table-cell table:style-name="ce6" office:value-type="string" calcext:value-type="string">
            <text:p>Tolentino 7/03/2010</text:p>
          </table:table-cell>
          <table:table-cell table:style-name="ce8" office:value-type="string" calcext:value-type="string">
            <text:p>Civitanova M. 14/03/10</text:p>
          </table:table-cell>
          <table:table-cell table:style-name="ce6" office:value-type="string" calcext:value-type="string">
            <text:p>Trodica 21/03/10</text:p>
          </table:table-cell>
          <table:table-cell table:style-name="ce8" office:value-type="string" calcext:value-type="string">
            <text:p>Corridonia 28/03/2010</text:p>
          </table:table-cell>
          <table:table-cell table:style-name="ce8" office:value-type="string" calcext:value-type="string">
            <text:p>Foligno 05/04/10</text:p>
          </table:table-cell>
          <table:table-cell table:style-name="ce9" office:value-type="string" calcext:value-type="string">
            <text:p>Treia 10/03/10</text:p>
          </table:table-cell>
          <table:table-cell table:style-name="ce6" office:value-type="string" calcext:value-type="string">
            <text:p>Collevario 11/04/10</text:p>
          </table:table-cell>
          <table:table-cell table:style-name="ce8" office:value-type="string" calcext:value-type="string">
            <text:p>San Benedetto del T. 18/04/10</text:p>
          </table:table-cell>
          <table:table-cell table:style-name="ce8" office:value-type="string" calcext:value-type="string">
            <text:p>Casette d'Ete 18/04/10</text:p>
          </table:table-cell>
          <table:table-cell table:style-name="ce8" office:value-type="string" calcext:value-type="string">
            <text:p>P.Potenza Picena 25/04/10</text:p>
          </table:table-cell>
          <table:table-cell table:style-name="ce6" office:value-type="string" calcext:value-type="string">
            <text:p>Offida 1/05/10</text:p>
          </table:table-cell>
          <table:table-cell table:style-name="ce8" office:value-type="string" calcext:value-type="string">
            <text:p>Rione Murato 2/05/10</text:p>
          </table:table-cell>
          <table:table-cell table:style-name="ce8" office:value-type="string" calcext:value-type="string">
            <text:p>Barchi 02/05/10</text:p>
          </table:table-cell>
          <table:table-cell table:style-name="ce9" office:value-type="string" calcext:value-type="string">
            <text:p>San Claudio 08/05/10</text:p>
          </table:table-cell>
          <table:table-cell table:style-name="ce8" office:value-type="string" calcext:value-type="string">
            <text:p>IOM Ancona 09/05/10</text:p>
          </table:table-cell>
          <table:table-cell table:style-name="ce8" office:value-type="string" calcext:value-type="string">
            <text:p>Numana 09/05/10</text:p>
          </table:table-cell>
          <table:table-cell table:style-name="ce6" office:value-type="string" calcext:value-type="string">
            <text:p>Porto San Giorgio 16/05/10</text:p>
          </table:table-cell>
          <table:table-cell table:style-name="ce8" office:value-type="string" calcext:value-type="string">
            <text:p>Castiglion Fiorentino 23/05/10</text:p>
          </table:table-cell>
          <table:table-cell table:style-name="ce8" office:value-type="string" calcext:value-type="string">
            <text:p>Castelfidardo 23/05/10</text:p>
          </table:table-cell>
          <table:table-cell table:style-name="ce8" office:value-type="string" calcext:value-type="string">
            <text:p>Filottrano 30/05/10</text:p>
          </table:table-cell>
          <table:table-cell table:style-name="ce8" office:value-type="string" calcext:value-type="string">
            <text:p>Montecchio 30/05/10</text:p>
          </table:table-cell>
          <table:table-cell table:style-name="ce6" office:value-type="string" calcext:value-type="string">
            <text:p>Villa Potenza 2/06/10</text:p>
          </table:table-cell>
          <table:table-cell table:style-name="ce8" office:value-type="string" calcext:value-type="string">
            <text:p>Stracassero 6/06/10</text:p>
          </table:table-cell>
          <table:table-cell table:style-name="ce8" office:value-type="string" calcext:value-type="string">
            <text:p>Pagliare-Spinetoli 13/06/10</text:p>
          </table:table-cell>
          <table:table-cell table:style-name="ce6" office:value-type="string" calcext:value-type="string">
            <text:p>Potenza Picena 20/06/10</text:p>
          </table:table-cell>
          <table:table-cell table:style-name="ce9" office:value-type="string" calcext:value-type="string">
            <text:p>Mogliano 25/06/10</text:p>
          </table:table-cell>
          <table:table-cell table:style-name="ce8" office:value-type="string" calcext:value-type="string">
            <text:p>Montecassiano 27/06/10</text:p>
          </table:table-cell>
          <table:table-cell table:style-name="ce9" office:value-type="string" calcext:value-type="string">
            <text:p>Macerata-trebbiatura 3/07/10</text:p>
          </table:table-cell>
          <table:table-cell table:style-name="ce6" office:value-type="string" calcext:value-type="string">
            <text:p>Fermo 04/07/10</text:p>
          </table:table-cell>
          <table:table-cell table:style-name="ce8" office:value-type="string" calcext:value-type="string">
            <text:p>Montegiorgio 11/07/10</text:p>
          </table:table-cell>
          <table:table-cell table:style-name="ce6" office:value-type="string" calcext:value-type="string">
            <text:p>Montelupone 18/07/10</text:p>
          </table:table-cell>
          <table:table-cell table:style-name="ce8" office:value-type="string" calcext:value-type="string">
            <text:p>Cingoli 25/07/10</text:p>
          </table:table-cell>
          <table:table-cell table:style-name="ce8" office:value-type="string" calcext:value-type="string">
            <text:p>Fiuminata 01/08/10</text:p>
          </table:table-cell>
          <table:table-cell table:style-name="ce8" office:value-type="string" calcext:value-type="string">
            <text:p>Sarnano 8/08/10</text:p>
          </table:table-cell>
          <table:table-cell table:style-name="ce9" office:value-type="string" calcext:value-type="string">
            <text:p>Macereto 15/08/10</text:p>
          </table:table-cell>
          <table:table-cell table:style-name="ce9" office:value-type="string" calcext:value-type="string">
            <text:p>Loro Piceno 20/08/10 </text:p>
          </table:table-cell>
          <table:table-cell table:style-name="ce10" office:value-type="string" calcext:value-type="string">
            <text:p>Sant'Angelo di Senigallia 22/08/10</text:p>
          </table:table-cell>
          <table:table-cell table:style-name="ce11" office:value-type="string" calcext:value-type="string">
            <text:p>Castel Sant'Angelo sul Nera 22/08/10</text:p>
          </table:table-cell>
          <table:table-cell table:style-name="ce6" office:value-type="string" calcext:value-type="string">
            <text:p>Montefano 29/08/10</text:p>
          </table:table-cell>
          <table:table-cell table:style-name="ce8" office:value-type="string" calcext:value-type="string">
            <text:p>Loreto 05/09/10</text:p>
          </table:table-cell>
          <table:table-cell table:style-name="ce8" office:value-type="string" calcext:value-type="string">
            <text:p>Frasassi 05/09/10</text:p>
          </table:table-cell>
          <table:table-cell table:style-name="ce8" office:value-type="string" calcext:value-type="string">
            <text:p>Osimo 12/09/10</text:p>
          </table:table-cell>
          <table:table-cell table:style-name="ce8" office:value-type="string" calcext:value-type="string">
            <text:p>Portorecanati 19/0910</text:p>
          </table:table-cell>
          <table:table-cell table:style-name="ce9" office:value-type="string" calcext:value-type="string">
            <text:p>Urbisaglia 25/09/10</text:p>
          </table:table-cell>
          <table:table-cell table:style-name="ce9" office:value-type="string" calcext:value-type="string">
            <text:p>Corrimamma 26/09/10</text:p>
          </table:table-cell>
          <table:table-cell table:style-name="ce6" office:value-type="string" calcext:value-type="string">
            <text:p>Porto D'Ascoli 26/09/10</text:p>
          </table:table-cell>
          <table:table-cell table:style-name="ce6" office:value-type="string" calcext:value-type="string">
            <text:p>Montegranaro 03/10/10</text:p>
          </table:table-cell>
          <table:table-cell table:style-name="ce6" office:value-type="string" calcext:value-type="string">
            <text:p>Porto S. Elpidio 10/10/10</text:p>
          </table:table-cell>
          <table:table-cell table:style-name="ce8" office:value-type="string" calcext:value-type="string">
            <text:p>Paestum 10/10/10</text:p>
          </table:table-cell>
          <table:table-cell table:style-name="ce8" office:value-type="string" calcext:value-type="string">
            <text:p>Monte Urano 17/10/10</text:p>
          </table:table-cell>
          <table:table-cell table:style-name="ce6" office:value-type="string" calcext:value-type="string">
            <text:p>Castelferretti 26/10/10</text:p>
          </table:table-cell>
          <table:table-cell table:style-name="ce8" office:value-type="string" calcext:value-type="string">
            <text:p>Trevi 31/10/10</text:p>
          </table:table-cell>
          <table:table-cell table:style-name="ce8" office:value-type="string" calcext:value-type="string">
            <text:p>Controguerra 14/11/10</text:p>
          </table:table-cell>
          <table:table-cell table:style-name="ce8" office:value-type="string" calcext:value-type="string">
            <text:p>Foligno (tennis) 14/11/10</text:p>
          </table:table-cell>
          <table:table-cell table:style-name="ce12" office:value-type="string" calcext:value-type="string">
            <text:p>TOTALE</text:p>
          </table:table-cell>
          <table:table-cell table:style-name="ce12" table:number-columns-repeated="7"/>
          <table:table-cell table:style-name="ce1" table:number-columns-repeated="94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RUCIANELLI MAUR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:.BO2])" office:value-type="float" office:value="174" calcext:value-type="float">
            <text:p>174</text:p>
          </table:table-cell>
          <table:table-cell table:number-columns-repeated="95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OVETTI LUCIAN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3:.BO3])" office:value-type="float" office:value="173" calcext:value-type="float">
            <text:p>173</text:p>
          </table:table-cell>
          <table:table-cell table:number-columns-repeated="95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ELLI MASSIM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:.BO4])" office:value-type="float" office:value="163" calcext:value-type="float">
            <text:p>163</text:p>
          </table:table-cell>
          <table:table-cell table:number-columns-repeated="95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ARNEVALI CRISTIAN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:.BO5])" office:value-type="float" office:value="161" calcext:value-type="float">
            <text:p>161</text:p>
          </table:table-cell>
          <table:table-cell table:number-columns-repeated="95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ROSSETTI TIT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:.BO6])" office:value-type="float" office:value="149" calcext:value-type="float">
            <text:p>149</text:p>
          </table:table-cell>
          <table:table-cell table:number-columns-repeated="95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CURIATTI FABI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7:.BO7])" office:value-type="float" office:value="140" calcext:value-type="float">
            <text:p>140</text:p>
          </table:table-cell>
          <table:table-cell table:number-columns-repeated="95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PURIO GIUSEPPETTI FABIO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8:.BO8])" office:value-type="float" office:value="134" calcext:value-type="float">
            <text:p>134</text:p>
          </table:table-cell>
          <table:table-cell table:number-columns-repeated="95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PADONI FABRIZIO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9:.BO9])" office:value-type="float" office:value="129" calcext:value-type="float">
            <text:p>129</text:p>
          </table:table-cell>
          <table:table-cell table:number-columns-repeated="95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ENTINI RITA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10:.BO10])" office:value-type="float" office:value="125" calcext:value-type="float">
            <text:p>125</text:p>
          </table:table-cell>
          <table:table-cell table:number-columns-repeated="95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ONTENERI LAURA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11:.BO11])" office:value-type="float" office:value="125" calcext:value-type="float">
            <text:p>125</text:p>
          </table:table-cell>
          <table:table-cell table:number-columns-repeated="95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ARINI ERALDO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C12:.BO12])" office:value-type="float" office:value="120" calcext:value-type="float">
            <text:p>120</text:p>
          </table:table-cell>
          <table:table-cell table:number-columns-repeated="95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MERCURI MARI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C13:.BO13])" office:value-type="float" office:value="113" calcext:value-type="float">
            <text:p>113</text:p>
          </table:table-cell>
          <table:table-cell table:number-columns-repeated="95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PARINI ANDRE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C14:.BO14])" office:value-type="float" office:value="109" calcext:value-type="float">
            <text:p>109</text:p>
          </table:table-cell>
          <table:table-cell table:number-columns-repeated="95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RESCIMBENI ROBERT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5:.BO15])" office:value-type="float" office:value="104" calcext:value-type="float">
            <text:p>104</text:p>
          </table:table-cell>
          <table:table-cell table:number-columns-repeated="95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AMONI MASSIM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6:.BO16])" office:value-type="float" office:value="103" calcext:value-type="float">
            <text:p>103</text:p>
          </table:table-cell>
          <table:table-cell table:number-columns-repeated="95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ESANELLI PAOLO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7:.BO17])" office:value-type="float" office:value="99" calcext:value-type="float">
            <text:p>99</text:p>
          </table:table-cell>
          <table:table-cell table:number-columns-repeated="95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SCIAMANNA EMANUEL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18:.BO18])" office:value-type="float" office:value="98" calcext:value-type="float">
            <text:p>98</text:p>
          </table:table-cell>
          <table:table-cell table:number-columns-repeated="95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AGGI ENZ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19:.BO19])" office:value-type="float" office:value="95" calcext:value-type="float">
            <text:p>95</text:p>
          </table:table-cell>
          <table:table-cell table:number-columns-repeated="95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PARINI CRISTIN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C20:.BO20])" office:value-type="float" office:value="93" calcext:value-type="float">
            <text:p>93</text:p>
          </table:table-cell>
          <table:table-cell table:number-columns-repeated="95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FRANCUCCI GRAZIELL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21:.BO21])" office:value-type="float" office:value="92" calcext:value-type="float">
            <text:p>92</text:p>
          </table:table-cell>
          <table:table-cell table:number-columns-repeated="95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AGGI FEDERIC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22:.BO22])" office:value-type="float" office:value="90" calcext:value-type="float">
            <text:p>90</text:p>
          </table:table-cell>
          <table:table-cell table:number-columns-repeated="95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MELCHIORRI LUC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3:.BO23])" office:value-type="float" office:value="90" calcext:value-type="float">
            <text:p>90</text:p>
          </table:table-cell>
          <table:table-cell table:number-columns-repeated="95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RUCIANELLI ILARI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24:.BO24])" office:value-type="float" office:value="89" calcext:value-type="float">
            <text:p>89</text:p>
          </table:table-cell>
          <table:table-cell table:number-columns-repeated="95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CRUCIANELLI ALESSIA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25:.BO25])" office:value-type="float" office:value="89" calcext:value-type="float">
            <text:p>89</text:p>
          </table:table-cell>
          <table:table-cell table:number-columns-repeated="95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CENSI RACHELA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6:.BO26])" office:value-type="float" office:value="87" calcext:value-type="float">
            <text:p>87</text:p>
          </table:table-cell>
          <table:table-cell table:number-columns-repeated="95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MAGGI KATI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27:.BO27])" office:value-type="float" office:value="86" calcext:value-type="float">
            <text:p>86</text:p>
          </table:table-cell>
          <table:table-cell table:number-columns-repeated="95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ZAMPONI CLAUDIO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28:.BO28])" office:value-type="float" office:value="82" calcext:value-type="float">
            <text:p>82</text:p>
          </table:table-cell>
          <table:table-cell table:number-columns-repeated="95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CRUCIANI MIRKO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C29:.BO29])" office:value-type="float" office:value="82" calcext:value-type="float">
            <text:p>82</text:p>
          </table:table-cell>
          <table:table-cell table:number-columns-repeated="95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ARRECA GIUSEPP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6"/>
          <table:table-cell table:formula="of:=SUM([.C30:.BO30])" office:value-type="float" office:value="80" calcext:value-type="float">
            <text:p>80</text:p>
          </table:table-cell>
          <table:table-cell table:number-columns-repeated="95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PENTAVALLE DOMENICO</text:p>
          </table:table-cell>
          <table:table-cell table:number-columns-repeated="33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C31:.BO31])" office:value-type="float" office:value="80" calcext:value-type="float">
            <text:p>80</text:p>
          </table:table-cell>
          <table:table-cell table:number-columns-repeated="956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CONTI IVANA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2:.BO32])" office:value-type="float" office:value="79" calcext:value-type="float">
            <text:p>79</text:p>
          </table:table-cell>
          <table:table-cell table:number-columns-repeated="95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FERRETTI M. ANGEL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C33:.BO33])" office:value-type="float" office:value="76" calcext:value-type="float">
            <text:p>76</text:p>
          </table:table-cell>
          <table:table-cell table:number-columns-repeated="956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DEL CARPIO WAL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34:.BO34])" office:value-type="float" office:value="76" calcext:value-type="float">
            <text:p>76</text:p>
          </table:table-cell>
          <table:table-cell table:number-columns-repeated="95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MATTEI CINZIA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35:.BO35])" office:value-type="float" office:value="75" calcext:value-type="float">
            <text:p>75</text:p>
          </table:table-cell>
          <table:table-cell table:number-columns-repeated="95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FELIZIANI MONIC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36:.BO36])" office:value-type="float" office:value="71" calcext:value-type="float">
            <text:p>71</text:p>
          </table:table-cell>
          <table:table-cell table:number-columns-repeated="956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SANTONICI ALESSANDRO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C37:.BO37])" office:value-type="float" office:value="61" calcext:value-type="float">
            <text:p>61</text:p>
          </table:table-cell>
          <table:table-cell table:number-columns-repeated="95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PARINI MARC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8"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C38:.BO38])" office:value-type="float" office:value="61" calcext:value-type="float">
            <text:p>61</text:p>
          </table:table-cell>
          <table:table-cell table:number-columns-repeated="956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LEZZERINI RITA</text:p>
          </table:table-cell>
          <table:table-cell table:number-columns-repeated="39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39:.BO39])" office:value-type="float" office:value="55" calcext:value-type="float">
            <text:p>55</text:p>
          </table:table-cell>
          <table:table-cell table:number-columns-repeated="956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SHKLYHYEVA TETYANA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40:.BO40])" office:value-type="float" office:value="54" calcext:value-type="float">
            <text:p>54</text:p>
          </table:table-cell>
          <table:table-cell table:number-columns-repeated="95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ORDO NADIA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41:.BO41])" office:value-type="float" office:value="53" calcext:value-type="float">
            <text:p>53</text:p>
          </table:table-cell>
          <table:table-cell table:number-columns-repeated="956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OLIVARI AGESILAO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42:.BO42])" office:value-type="float" office:value="53" calcext:value-type="float">
            <text:p>53</text:p>
          </table:table-cell>
          <table:table-cell table:number-columns-repeated="95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ELLI ANDREA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43:.BO43])" office:value-type="float" office:value="50" calcext:value-type="float">
            <text:p>50</text:p>
          </table:table-cell>
          <table:table-cell table:number-columns-repeated="95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PALMIOLI MARISA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44:.BO44])" office:value-type="float" office:value="49" calcext:value-type="float">
            <text:p>49</text:p>
          </table:table-cell>
          <table:table-cell table:number-columns-repeated="956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CONFORTI PAOLA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45:.BO45])" office:value-type="float" office:value="47" calcext:value-type="float">
            <text:p>47</text:p>
          </table:table-cell>
          <table:table-cell table:number-columns-repeated="95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RUCCI EMANUELA</text:p>
          </table:table-cell>
          <table:table-cell table:number-columns-repeated="30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C46:.BO46])" office:value-type="float" office:value="46" calcext:value-type="float">
            <text:p>46</text:p>
          </table:table-cell>
          <table:table-cell table:number-columns-repeated="95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ELLI FRANCESCA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9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47:.BO47])" office:value-type="float" office:value="44" calcext:value-type="float">
            <text:p>44</text:p>
          </table:table-cell>
          <table:table-cell table:number-columns-repeated="95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CRESCIMBENI DANIELE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12"/>
          <table:table-cell table:formula="of:=SUM([.C48:.BO48])" office:value-type="float" office:value="43" calcext:value-type="float">
            <text:p>43</text:p>
          </table:table-cell>
          <table:table-cell table:number-columns-repeated="95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SCURIATTI LETIZIA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49:.BO49])" office:value-type="float" office:value="37" calcext:value-type="float">
            <text:p>37</text:p>
          </table:table-cell>
          <table:table-cell table:number-columns-repeated="95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CESANELLI PIETRO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8"/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50:.BO50])" office:value-type="float" office:value="36" calcext:value-type="float">
            <text:p>36</text:p>
          </table:table-cell>
          <table:table-cell table:number-columns-repeated="95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MESSINA PAOL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1:.BO51])" office:value-type="float" office:value="36" calcext:value-type="float">
            <text:p>36</text:p>
          </table:table-cell>
          <table:table-cell table:number-columns-repeated="95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CRESCIMBENI M. ADELAIDE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3"/>
          <table:table-cell table:formula="of:=SUM([.C52:.BO52])" office:value-type="float" office:value="35" calcext:value-type="float">
            <text:p>35</text:p>
          </table:table-cell>
          <table:table-cell table:number-columns-repeated="956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CAPECCIA DARIO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53:.BO53])" office:value-type="float" office:value="30" calcext:value-type="float">
            <text:p>30</text:p>
          </table:table-cell>
          <table:table-cell table:number-columns-repeated="956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PEREZ GIOVANNA</text:p>
          </table:table-cell>
          <table:table-cell table:number-columns-repeated="3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C54:.BO54])" office:value-type="float" office:value="29" calcext:value-type="float">
            <text:p>29</text:p>
          </table:table-cell>
          <table:table-cell table:number-columns-repeated="95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ARINI CLAUDIO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C55:.BO55])" office:value-type="float" office:value="28" calcext:value-type="float">
            <text:p>28</text:p>
          </table:table-cell>
          <table:table-cell table:number-columns-repeated="95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CAMERTONI ANDREA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C56:.BO56])" office:value-type="float" office:value="27" calcext:value-type="float">
            <text:p>27</text:p>
          </table:table-cell>
          <table:table-cell table:number-columns-repeated="956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CESANELLI GIOVANNA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57:.BO57])" office:value-type="float" office:value="26" calcext:value-type="float">
            <text:p>26</text:p>
          </table:table-cell>
          <table:table-cell table:number-columns-repeated="956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RICCIONI ROSITA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58:.BO58])" office:value-type="float" office:value="26" calcext:value-type="float">
            <text:p>26</text:p>
          </table:table-cell>
          <table:table-cell table:number-columns-repeated="956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SERI MARCELL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9:.BO59])" office:value-type="float" office:value="26" calcext:value-type="float">
            <text:p>26</text:p>
          </table:table-cell>
          <table:table-cell table:number-columns-repeated="956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CONTI DOMENIC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3"/>
          <table:table-cell table:formula="of:=SUM([.C60:.BO60])" office:value-type="float" office:value="25" calcext:value-type="float">
            <text:p>25</text:p>
          </table:table-cell>
          <table:table-cell table:number-columns-repeated="95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CALAFIORE CARMINE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61:.BO61])" office:value-type="float" office:value="23" calcext:value-type="float">
            <text:p>23</text:p>
          </table:table-cell>
          <table:table-cell table:number-columns-repeated="956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LUPIDI PAOLO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62:.BO62])" office:value-type="float" office:value="22" calcext:value-type="float">
            <text:p>22</text:p>
          </table:table-cell>
          <table:table-cell table:number-columns-repeated="956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CALAFIORE MATTEO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63:.BO63])" office:value-type="float" office:value="21" calcext:value-type="float">
            <text:p>21</text:p>
          </table:table-cell>
          <table:table-cell table:number-columns-repeated="956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FERRICCIOLI LAURA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64:.BO64])" office:value-type="float" office:value="20" calcext:value-type="float">
            <text:p>20</text:p>
          </table:table-cell>
          <table:table-cell table:number-columns-repeated="956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PAMBIANCHI ERMINIO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65:.BO65])" office:value-type="float" office:value="20" calcext:value-type="float">
            <text:p>20</text:p>
          </table:table-cell>
          <table:table-cell table:number-columns-repeated="956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PETTINELLI PAOLO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C66:.BO66])" office:value-type="float" office:value="17" calcext:value-type="float">
            <text:p>17</text:p>
          </table:table-cell>
          <table:table-cell table:number-columns-repeated="956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GIACHE' MORENA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67:.BO67])" office:value-type="float" office:value="17" calcext:value-type="float">
            <text:p>17</text:p>
          </table:table-cell>
          <table:table-cell table:number-columns-repeated="956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SPURIO ANNALISA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68:.BO68])" office:value-type="float" office:value="17" calcext:value-type="float">
            <text:p>17</text:p>
          </table:table-cell>
          <table:table-cell table:number-columns-repeated="956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SPURIO GIULIA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69:.BO69])" office:value-type="float" office:value="17" calcext:value-type="float">
            <text:p>17</text:p>
          </table:table-cell>
          <table:table-cell table:number-columns-repeated="956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SPURIO ROBERTO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70:.BO70])" office:value-type="float" office:value="17" calcext:value-type="float">
            <text:p>17</text:p>
          </table:table-cell>
          <table:table-cell table:number-columns-repeated="956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ARBONI ANNAMARIA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71:.BO71])" office:value-type="float" office:value="17" calcext:value-type="float">
            <text:p>17</text:p>
          </table:table-cell>
          <table:table-cell table:number-columns-repeated="956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SGHEZZI M. ANTONIA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11"/>
          <table:table-cell table:formula="of:=SUM([.C72:.BO72])" office:value-type="float" office:value="15" calcext:value-type="float">
            <text:p>15</text:p>
          </table:table-cell>
          <table:table-cell table:number-columns-repeated="956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CASTOLDI DAMIA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73:.BO73])" office:value-type="float" office:value="15" calcext:value-type="float">
            <text:p>15</text:p>
          </table:table-cell>
          <table:table-cell table:number-columns-repeated="956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CERQUETI ALBERTO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3"/>
          <table:table-cell table:formula="of:=SUM([.C74:.BO74])" office:value-type="float" office:value="15" calcext:value-type="float">
            <text:p>15</text:p>
          </table:table-cell>
          <table:table-cell table:number-columns-repeated="956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CERQUETI MATTIA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3"/>
          <table:table-cell table:formula="of:=SUM([.C75:.BO75])" office:value-type="float" office:value="15" calcext:value-type="float">
            <text:p>15</text:p>
          </table:table-cell>
          <table:table-cell table:number-columns-repeated="956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EZZERINI AUGUSTO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3"/>
          <table:table-cell table:formula="of:=SUM([.C76:.BO76])" office:value-type="float" office:value="15" calcext:value-type="float">
            <text:p>15</text:p>
          </table:table-cell>
          <table:table-cell table:number-columns-repeated="956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CRESCIMBENI LUCA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number-columns-repeated="12"/>
          <table:table-cell table:formula="of:=SUM([.C77:.BO77])" office:value-type="float" office:value="15" calcext:value-type="float">
            <text:p>15</text:p>
          </table:table-cell>
          <table:table-cell table:number-columns-repeated="956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COMPAGNUCCI EDOARDO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78:.BO78])" office:value-type="float" office:value="15" calcext:value-type="float">
            <text:p>15</text:p>
          </table:table-cell>
          <table:table-cell table:number-columns-repeated="956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LUPIDI SIMONE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79:.BO79])" office:value-type="float" office:value="15" calcext:value-type="float">
            <text:p>15</text:p>
          </table:table-cell>
          <table:table-cell table:number-columns-repeated="956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LUZI MAURA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80:.BO80])" office:value-type="float" office:value="15" calcext:value-type="float">
            <text:p>15</text:p>
          </table:table-cell>
          <table:table-cell table:number-columns-repeated="956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MARIOTTI TANIA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81:.BO81])" office:value-type="float" office:value="15" calcext:value-type="float">
            <text:p>15</text:p>
          </table:table-cell>
          <table:table-cell table:number-columns-repeated="956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PAPA M. ANTONIETTA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82:.BO82])" office:value-type="float" office:value="15" calcext:value-type="float">
            <text:p>15</text:p>
          </table:table-cell>
          <table:table-cell table:number-columns-repeated="956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PETTINELLI TOMMASO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21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C83:.BO83])" office:value-type="float" office:value="14" calcext:value-type="float">
            <text:p>14</text:p>
          </table:table-cell>
          <table:table-cell table:number-columns-repeated="956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CERVELLI ELENA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84:.BO84])" office:value-type="float" office:value="13" calcext:value-type="float">
            <text:p>13</text:p>
          </table:table-cell>
          <table:table-cell table:number-columns-repeated="956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ROSSETTI GIOVANNI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85:.BO85])" office:value-type="float" office:value="12" calcext:value-type="float">
            <text:p>12</text:p>
          </table:table-cell>
          <table:table-cell table:number-columns-repeated="956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BARBONI LORENZO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8"/>
          <table:table-cell table:formula="of:=SUM([.C86:.BO86])" office:value-type="float" office:value="11" calcext:value-type="float">
            <text:p>11</text:p>
          </table:table-cell>
          <table:table-cell table:number-columns-repeated="956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SANTONI FEDERICA</text:p>
          </table:table-cell>
          <table:table-cell table:number-columns-repeated="60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87:.BO87])" office:value-type="float" office:value="11" calcext:value-type="float">
            <text:p>11</text:p>
          </table:table-cell>
          <table:table-cell table:number-columns-repeated="956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CESARI SARA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88:.BO88])" office:value-type="float" office:value="10" calcext:value-type="float">
            <text:p>10</text:p>
          </table:table-cell>
          <table:table-cell table:number-columns-repeated="956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FONTENOVA MAURIZIO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89:.BO89])" office:value-type="float" office:value="10" calcext:value-type="float">
            <text:p>10</text:p>
          </table:table-cell>
          <table:table-cell table:number-columns-repeated="956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GENTILUCCI GIORGIA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8"/>
          <table:table-cell table:formula="of:=SUM([.C90:.BO90])" office:value-type="float" office:value="10" calcext:value-type="float">
            <text:p>10</text:p>
          </table:table-cell>
          <table:table-cell table:number-columns-repeated="956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NARDINI LORENZO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91:.BO91])" office:value-type="float" office:value="10" calcext:value-type="float">
            <text:p>10</text:p>
          </table:table-cell>
          <table:table-cell table:number-columns-repeated="956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NARDINI SARA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92:.BO92])" office:value-type="float" office:value="10" calcext:value-type="float">
            <text:p>10</text:p>
          </table:table-cell>
          <table:table-cell table:number-columns-repeated="956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PIRANI MASSIMO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93:.BO93])" office:value-type="float" office:value="10" calcext:value-type="float">
            <text:p>10</text:p>
          </table:table-cell>
          <table:table-cell table:number-columns-repeated="956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ROSSETTI GIANMARCO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94:.BO94])" office:value-type="float" office:value="10" calcext:value-type="float">
            <text:p>10</text:p>
          </table:table-cell>
          <table:table-cell table:number-columns-repeated="956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ROSSETTI RACHELE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95:.BO95])" office:value-type="float" office:value="10" calcext:value-type="float">
            <text:p>10</text:p>
          </table:table-cell>
          <table:table-cell table:number-columns-repeated="956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TAPANELLI GIORGIO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96:.BO96])" office:value-type="float" office:value="10" calcext:value-type="float">
            <text:p>10</text:p>
          </table:table-cell>
          <table:table-cell table:number-columns-repeated="956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CRUCIANI WILMA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97:.BO97])" office:value-type="float" office:value="10" calcext:value-type="float">
            <text:p>10</text:p>
          </table:table-cell>
          <table:table-cell table:number-columns-repeated="956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FAUSTINI FEDERICO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98:.BO98])" office:value-type="float" office:value="10" calcext:value-type="float">
            <text:p>10</text:p>
          </table:table-cell>
          <table:table-cell table:number-columns-repeated="956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NTONOZZI ANDREA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3"/>
          <table:table-cell table:formula="of:=SUM([.C99:.BO99])" office:value-type="float" office:value="10" calcext:value-type="float">
            <text:p>10</text:p>
          </table:table-cell>
          <table:table-cell table:number-columns-repeated="956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BELLI MARCELLA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C100:.BO100])" office:value-type="float" office:value="9" calcext:value-type="float">
            <text:p>9</text:p>
          </table:table-cell>
          <table:table-cell table:number-columns-repeated="956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FERRI PIETRO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9"/>
          <table:table-cell table:formula="of:=SUM([.C101:.BO101])" office:value-type="float" office:value="8" calcext:value-type="float">
            <text:p>8</text:p>
          </table:table-cell>
          <table:table-cell table:number-columns-repeated="956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LUCARINI FEDERICO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9"/>
          <table:table-cell table:formula="of:=SUM([.C102:.BO102])" office:value-type="float" office:value="8" calcext:value-type="float">
            <text:p>8</text:p>
          </table:table-cell>
          <table:table-cell table:number-columns-repeated="956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PROCACCINI TIZIANA</text:p>
          </table:table-cell>
          <table:table-cell table:number-columns-repeated="3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1"/>
          <table:table-cell table:formula="of:=SUM([.C103:.BO103])" office:value-type="float" office:value="8" calcext:value-type="float">
            <text:p>8</text:p>
          </table:table-cell>
          <table:table-cell table:number-columns-repeated="956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VASTANO GIUSEPPE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C104:.BO104])" office:value-type="float" office:value="8" calcext:value-type="float">
            <text:p>8</text:p>
          </table:table-cell>
          <table:table-cell table:number-columns-repeated="956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PARINI NORBERTO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40"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105:.BO105])" office:value-type="float" office:value="8" calcext:value-type="float">
            <text:p>8</text:p>
          </table:table-cell>
          <table:table-cell table:number-columns-repeated="956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KOLIVANIS THEODOROS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6"/>
          <table:table-cell table:formula="of:=SUM([.C106:.BO106])" office:value-type="float" office:value="7" calcext:value-type="float">
            <text:p>7</text:p>
          </table:table-cell>
          <table:table-cell table:number-columns-repeated="956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MARIANI GIACOMO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31"/>
          <table:table-cell table:formula="of:=SUM([.C107:.BO107])" office:value-type="float" office:value="6" calcext:value-type="float">
            <text:p>6</text:p>
          </table:table-cell>
          <table:table-cell table:number-columns-repeated="956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NALLI GIACOMO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8"/>
          <table:table-cell table:formula="of:=SUM([.C108:.BO108])" office:value-type="float" office:value="6" calcext:value-type="float">
            <text:p>6</text:p>
          </table:table-cell>
          <table:table-cell table:number-columns-repeated="956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NORIS GIULIO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C109:.BO109])" office:value-type="float" office:value="6" calcext:value-type="float">
            <text:p>6</text:p>
          </table:table-cell>
          <table:table-cell table:number-columns-repeated="956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BIANCHINI RITA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C110:.BO110])" office:value-type="float" office:value="6" calcext:value-type="float">
            <text:p>6</text:p>
          </table:table-cell>
          <table:table-cell table:number-columns-repeated="956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NTONOZZI LUDOVICA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C111:.BO111])" office:value-type="float" office:value="6" calcext:value-type="float">
            <text:p>6</text:p>
          </table:table-cell>
          <table:table-cell table:number-columns-repeated="956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CORRIDONI ANNA</text:p>
          </table:table-cell>
          <table:table-cell table:number-columns-repeated="46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112:.BO112])" office:value-type="float" office:value="6" calcext:value-type="float">
            <text:p>6</text:p>
          </table:table-cell>
          <table:table-cell table:number-columns-repeated="956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RICCI FRANCESCO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113:.BO113])" office:value-type="float" office:value="6" calcext:value-type="float">
            <text:p>6</text:p>
          </table:table-cell>
          <table:table-cell table:number-columns-repeated="956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MORE VALENTINO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14:.BO114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CINGOLANI ALFONSO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15:.BO115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DIONISI ANGELA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16:.BO116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DIONISI CARLO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17:.BO117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MARTELLI ALESSIA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18:.BO118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MARTELLI DAVID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19:.BO119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MARTELLI FABRIZIO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20:.BO120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MARTELLI GIOVANNA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21:.BO121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PAMBIANCHI SABINA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22:.BO122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ROTILI ANTONIO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23:.BO123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ROTILI MIRCO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24:.BO124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ROTILI PAMELA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25:.BO125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SPURIO FRANCA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26:.BO126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SPURIO FRANCESCO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 table:number-columns-repeated="21"/>
          <table:table-cell table:formula="of:=SUM([.C127:.BO127])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BIRASCHI MATTEO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1"/>
          <table:table-cell table:formula="of:=SUM([.C128:.BO128])" office:value-type="float" office:value="4" calcext:value-type="float">
            <text:p>4</text:p>
          </table:table-cell>
          <table:table-cell table:number-columns-repeated="956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CONTI ANNA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5"/>
          <table:table-cell table:formula="of:=SUM([.C129:.BO129])" office:value-type="float" office:value="4" calcext:value-type="float">
            <text:p>4</text:p>
          </table:table-cell>
          <table:table-cell table:number-columns-repeated="956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GIACOMELLI PAOLO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table:number-columns-repeated="47"/>
          <table:table-cell table:formula="of:=SUM([.C130:.BO130])" office:value-type="float" office:value="3" calcext:value-type="float">
            <text:p>3</text:p>
          </table:table-cell>
          <table:table-cell table:number-columns-repeated="956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MELCHIORRI LUCIA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43"/>
          <table:table-cell table:formula="of:=SUM([.C131:.BO131])" office:value-type="float" office:value="3" calcext:value-type="float">
            <text:p>3</text:p>
          </table:table-cell>
          <table:table-cell table:number-columns-repeated="956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ROSCINI ALESSIA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C132:.BO132])" office:value-type="float" office:value="2" calcext:value-type="float">
            <text:p>2</text:p>
          </table:table-cell>
          <table:table-cell table:number-columns-repeated="956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BARRECA GABRIELE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40"/>
          <table:table-cell table:formula="of:=SUM([.C133:.BO133])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DELLA MORA MAURIZIO</text:p>
          </table:table-cell>
          <table:table-cell table:number-columns-repeated="46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C134:.BO134])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formula="of:=SUM([.C2:.C134])" office:value-type="float" office:value="42" calcext:value-type="float">
            <text:p>42</text:p>
          </table:table-cell>
          <table:table-cell table:formula="of:=SUM([.D2:.D134])" office:value-type="float" office:value="30" calcext:value-type="float">
            <text:p>30</text:p>
          </table:table-cell>
          <table:table-cell table:formula="of:=SUM([.E2:.E134])" office:value-type="float" office:value="50" calcext:value-type="float">
            <text:p>50</text:p>
          </table:table-cell>
          <table:table-cell table:formula="of:=SUM([.F2:.F134])" office:value-type="float" office:value="21" calcext:value-type="float">
            <text:p>21</text:p>
          </table:table-cell>
          <table:table-cell table:formula="of:=SUM([.G2:.G134])" office:value-type="float" office:value="70" calcext:value-type="float">
            <text:p>70</text:p>
          </table:table-cell>
          <table:table-cell table:formula="of:=SUM([.H2:.H134])" office:value-type="float" office:value="5" calcext:value-type="float">
            <text:p>5</text:p>
          </table:table-cell>
          <table:table-cell table:formula="of:=SUM([.I2:.I134])" office:value-type="float" office:value="11" calcext:value-type="float">
            <text:p>11</text:p>
          </table:table-cell>
          <table:table-cell table:formula="of:=SUM([.J2:.J134])" office:value-type="float" office:value="9" calcext:value-type="float">
            <text:p>9</text:p>
          </table:table-cell>
          <table:table-cell table:formula="of:=SUM([.K2:.K134])" office:value-type="float" office:value="11" calcext:value-type="float">
            <text:p>11</text:p>
          </table:table-cell>
          <table:table-cell table:formula="of:=SUM([.L2:.L134])" office:value-type="float" office:value="70" calcext:value-type="float">
            <text:p>70</text:p>
          </table:table-cell>
          <table:table-cell table:formula="of:=SUM([.M2:.M134])" office:value-type="float" office:value="60" calcext:value-type="float">
            <text:p>60</text:p>
          </table:table-cell>
          <table:table-cell table:formula="of:=SUM([.N2:.N134])" office:value-type="float" office:value="78" calcext:value-type="float">
            <text:p>78</text:p>
          </table:table-cell>
          <table:table-cell table:formula="of:=SUM([.O2:.O134])" office:value-type="float" office:value="110" calcext:value-type="float">
            <text:p>110</text:p>
          </table:table-cell>
          <table:table-cell table:formula="of:=SUM([.P2:.P134])" office:value-type="float" office:value="45" calcext:value-type="float">
            <text:p>45</text:p>
          </table:table-cell>
          <table:table-cell table:formula="of:=SUM([.Q2:.Q134])" office:value-type="float" office:value="95" calcext:value-type="float">
            <text:p>95</text:p>
          </table:table-cell>
          <table:table-cell table:formula="of:=SUM([.R2:.R134])" office:value-type="float" office:value="175" calcext:value-type="float">
            <text:p>175</text:p>
          </table:table-cell>
          <table:table-cell table:formula="of:=SUM([.S2:.S134])" office:value-type="float" office:value="22" calcext:value-type="float">
            <text:p>22</text:p>
          </table:table-cell>
          <table:table-cell table:formula="of:=SUM([.T2:.T134])" office:value-type="float" office:value="45" calcext:value-type="float">
            <text:p>45</text:p>
          </table:table-cell>
          <table:table-cell table:formula="of:=SUM([.U2:.U134])" office:value-type="float" office:value="110" calcext:value-type="float">
            <text:p>110</text:p>
          </table:table-cell>
          <table:table-cell table:formula="of:=SUM([.V2:.V134])" office:value-type="float" office:value="60" calcext:value-type="float">
            <text:p>60</text:p>
          </table:table-cell>
          <table:table-cell table:formula="of:=SUM([.W2:.W134])" office:value-type="float" office:value="85" calcext:value-type="float">
            <text:p>85</text:p>
          </table:table-cell>
          <table:table-cell table:formula="of:=SUM([.X2:.X134])" office:value-type="float" office:value="135" calcext:value-type="float">
            <text:p>135</text:p>
          </table:table-cell>
          <table:table-cell table:formula="of:=SUM([.Y2:.Y134])" office:value-type="float" office:value="45" calcext:value-type="float">
            <text:p>45</text:p>
          </table:table-cell>
          <table:table-cell table:formula="of:=SUM([.Z2:.Z134])" office:value-type="float" office:value="5" calcext:value-type="float">
            <text:p>5</text:p>
          </table:table-cell>
          <table:table-cell table:formula="of:=SUM([.AA2:.AA134])" office:value-type="float" office:value="32" calcext:value-type="float">
            <text:p>32</text:p>
          </table:table-cell>
          <table:table-cell table:formula="of:=SUM([.AB2:.AB134])" office:value-type="float" office:value="40" calcext:value-type="float">
            <text:p>40</text:p>
          </table:table-cell>
          <table:table-cell table:formula="of:=SUM([.AC2:.AC134])" office:value-type="float" office:value="0" calcext:value-type="float">
            <text:p>0</text:p>
          </table:table-cell>
          <table:table-cell table:formula="of:=SUM([.AD2:.AD134])" office:value-type="float" office:value="42" calcext:value-type="float">
            <text:p>42</text:p>
          </table:table-cell>
          <table:table-cell table:formula="of:=SUM([.AE2:.AE134])" office:value-type="float" office:value="90" calcext:value-type="float">
            <text:p>90</text:p>
          </table:table-cell>
          <table:table-cell table:formula="of:=SUM([.AF2:.AF134])" office:value-type="float" office:value="5" calcext:value-type="float">
            <text:p>5</text:p>
          </table:table-cell>
          <table:table-cell table:formula="of:=SUM([.AG2:.AG134])" office:value-type="float" office:value="95" calcext:value-type="float">
            <text:p>95</text:p>
          </table:table-cell>
          <table:table-cell table:formula="of:=SUM([.AH2:.AH134])" office:value-type="float" office:value="0" calcext:value-type="float">
            <text:p>0</text:p>
          </table:table-cell>
          <table:table-cell table:formula="of:=SUM([.AI2:.AI134])" office:value-type="float" office:value="96" calcext:value-type="float">
            <text:p>96</text:p>
          </table:table-cell>
          <table:table-cell table:formula="of:=SUM([.AJ2:.AJ134])" office:value-type="float" office:value="485" calcext:value-type="float">
            <text:p>485</text:p>
          </table:table-cell>
          <table:table-cell table:formula="of:=SUM([.AK2:.AK134])" office:value-type="float" office:value="90" calcext:value-type="float">
            <text:p>90</text:p>
          </table:table-cell>
          <table:table-cell table:formula="of:=SUM([.AL2:.AL134])" office:value-type="float" office:value="96" calcext:value-type="float">
            <text:p>96</text:p>
          </table:table-cell>
          <table:table-cell table:formula="of:=SUM([.AM2:.AM134])" office:value-type="float" office:value="43" calcext:value-type="float">
            <text:p>43</text:p>
          </table:table-cell>
          <table:table-cell table:formula="of:=SUM([.AN2:.AN134])" office:value-type="float" office:value="140" calcext:value-type="float">
            <text:p>140</text:p>
          </table:table-cell>
          <table:table-cell table:formula="of:=SUM([.AO2:.AO134])" office:value-type="float" office:value="15" calcext:value-type="float">
            <text:p>15</text:p>
          </table:table-cell>
          <table:table-cell table:formula="of:=SUM([.AP2:.AP134])" office:value-type="float" office:value="33" calcext:value-type="float">
            <text:p>33</text:p>
          </table:table-cell>
          <table:table-cell table:formula="of:=SUM([.AQ2:.AQ134])" office:value-type="float" office:value="140" calcext:value-type="float">
            <text:p>140</text:p>
          </table:table-cell>
          <table:table-cell table:formula="of:=SUM([.AR2:.AR134])" office:value-type="float" office:value="60" calcext:value-type="float">
            <text:p>60</text:p>
          </table:table-cell>
          <table:table-cell table:formula="of:=SUM([.AS2:.AS134])" office:value-type="float" office:value="150" calcext:value-type="float">
            <text:p>150</text:p>
          </table:table-cell>
          <table:table-cell table:formula="of:=SUM([.AT2:.AT134])" office:value-type="float" office:value="445" calcext:value-type="float">
            <text:p>445</text:p>
          </table:table-cell>
          <table:table-cell table:formula="of:=SUM([.AU2:.AU134])" office:value-type="float" office:value="205" calcext:value-type="float">
            <text:p>205</text:p>
          </table:table-cell>
          <table:table-cell table:formula="of:=SUM([.AV2:.AV134])" office:value-type="float" office:value="48" calcext:value-type="float">
            <text:p>48</text:p>
          </table:table-cell>
          <table:table-cell table:formula="of:=SUM([.AW2:.AW134])" office:value-type="float" office:value="53" calcext:value-type="float">
            <text:p>53</text:p>
          </table:table-cell>
          <table:table-cell table:formula="of:=SUM([.AX2:.AX134])" office:value-type="float" office:value="39" calcext:value-type="float">
            <text:p>39</text:p>
          </table:table-cell>
          <table:table-cell table:formula="of:=SUM([.AY2:.AY134])" office:value-type="float" office:value="0" calcext:value-type="float">
            <text:p>0</text:p>
          </table:table-cell>
          <table:table-cell table:formula="of:=SUM([.AZ2:.AZ134])" office:value-type="float" office:value="96" calcext:value-type="float">
            <text:p>96</text:p>
          </table:table-cell>
          <table:table-cell table:formula="of:=SUM([.BA2:.BA134])" office:value-type="float" office:value="20" calcext:value-type="float">
            <text:p>20</text:p>
          </table:table-cell>
          <table:table-cell table:formula="of:=SUM([.BB2:.BB134])" office:value-type="float" office:value="205" calcext:value-type="float">
            <text:p>205</text:p>
          </table:table-cell>
          <table:table-cell table:formula="of:=SUM([.BC2:.BC134])" office:value-type="float" office:value="165" calcext:value-type="float">
            <text:p>165</text:p>
          </table:table-cell>
          <table:table-cell table:formula="of:=SUM([.BD2:.BD134])" office:value-type="float" office:value="195" calcext:value-type="float">
            <text:p>195</text:p>
          </table:table-cell>
          <table:table-cell table:formula="of:=SUM([.BE2:.BE134])" office:value-type="float" office:value="31" calcext:value-type="float">
            <text:p>31</text:p>
          </table:table-cell>
          <table:table-cell table:formula="of:=SUM([.BF2:.BF134])" office:value-type="float" office:value="5" calcext:value-type="float">
            <text:p>5</text:p>
          </table:table-cell>
          <table:table-cell table:formula="of:=SUM([.BG2:.BG134])" office:value-type="float" office:value="18" calcext:value-type="float">
            <text:p>18</text:p>
          </table:table-cell>
          <table:table-cell table:formula="of:=SUM([.BH2:.BH134])" office:value-type="float" office:value="87" calcext:value-type="float">
            <text:p>87</text:p>
          </table:table-cell>
          <table:table-cell table:formula="of:=SUM([.BI2:.BI134])" office:value-type="float" office:value="18" calcext:value-type="float">
            <text:p>18</text:p>
          </table:table-cell>
          <table:table-cell table:formula="of:=SUM([.BJ2:.BJ134])" office:value-type="float" office:value="250" calcext:value-type="float">
            <text:p>250</text:p>
          </table:table-cell>
          <table:table-cell table:formula="of:=SUM([.BK2:.BK134])" office:value-type="float" office:value="155" calcext:value-type="float">
            <text:p>155</text:p>
          </table:table-cell>
          <table:table-cell table:formula="of:=SUM([.BL2:.BL134])" office:value-type="float" office:value="96" calcext:value-type="float">
            <text:p>96</text:p>
          </table:table-cell>
          <table:table-cell table:formula="of:=SUM([.BM2:.BM134])" office:value-type="float" office:value="235" calcext:value-type="float">
            <text:p>235</text:p>
          </table:table-cell>
          <table:table-cell table:formula="of:=SUM([.BN2:.BN134])" office:value-type="float" office:value="27" calcext:value-type="float">
            <text:p>27</text:p>
          </table:table-cell>
          <table:table-cell table:formula="of:=SUM([.BO2:.BO134])" office:value-type="float" office:value="14" calcext:value-type="float">
            <text:p>14</text:p>
          </table:table-cell>
          <table:table-cell table:formula="of:=SUM([.BP2:.BP135])" office:value-type="float" office:value="5448" calcext:value-type="float">
            <text:p>5448</text:p>
          </table:table-cell>
          <table:table-cell table:number-columns-repeated="95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NB: Le gare rosse contrassegnate con il simbolo * attribuiranno 1 punto presenza (invece di 5) poiché non sono previste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seggiate o non competitive alternative alla gara agonistica.</text:p>
          </table:table-cell>
          <table:table-cell table:number-columns-repeated="1022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0'.$A$1" table:cell-range-address="$'2010'.$B$1:.$BP$34" table:range-usable-as="print-range"/>
        </table:named-expressions>
      </table:table>
      <table:table table:name="2011" table:style-name="ta2">
        <table:table-column table:style-name="co1" table:default-cell-style-name="ce7"/>
        <table:table-column table:style-name="co6" table:default-cell-style-name="ce7"/>
        <table:table-column table:style-name="co3" table:number-columns-repeated="5" table:default-cell-style-name="ce7"/>
        <table:table-column table:style-name="co4" table:number-columns-repeated="60" table:default-cell-style-name="ce7"/>
        <table:table-column table:style-name="co1" table:number-columns-repeated="190" table:default-cell-style-name="ce7"/>
        <table:table-column table:style-name="co1" table:number-columns-repeated="767" table:default-cell-style-name="Default"/>
        <table:table-row table:style-name="ro1">
          <table:table-cell table:style-name="ce12" table:number-columns-repeated="2"/>
          <table:table-cell table:style-name="ce9" office:value-type="string" calcext:value-type="string">
            <text:p>Appignano 21/11/10</text:p>
          </table:table-cell>
          <table:table-cell table:style-name="ce9" office:value-type="string" calcext:value-type="string">
            <text:p>Giano dell'Umbria 28/11/10</text:p>
          </table:table-cell>
          <table:table-cell table:style-name="ce6" office:value-type="string" calcext:value-type="string">
            <text:p>Porto Sant'Elpidio 28/11/10</text:p>
          </table:table-cell>
          <table:table-cell table:style-name="ce6" office:value-type="string" calcext:value-type="string">
            <text:p>Colmurano 05/12/10</text:p>
          </table:table-cell>
          <table:table-cell table:style-name="ce9" office:value-type="string" calcext:value-type="string">
            <text:p>Sarnano 12/12/10</text:p>
          </table:table-cell>
          <table:table-cell table:style-name="ce8" office:value-type="string" calcext:value-type="string">
            <text:p>Bastia Umbra 19/12/10</text:p>
          </table:table-cell>
          <table:table-cell table:style-name="ce10" office:value-type="string" calcext:value-type="string">
            <text:p>Porto d'Ascoli 06/01/11</text:p>
          </table:table-cell>
          <table:table-cell table:style-name="ce8" office:value-type="string" calcext:value-type="string">
            <text:p>Ancona 30/01/11 - cross</text:p>
          </table:table-cell>
          <table:table-cell table:style-name="ce9" office:value-type="string" calcext:value-type="string">
            <text:p>Santa Maria degli Angeli 30/01/11</text:p>
          </table:table-cell>
          <table:table-cell table:style-name="ce9" office:value-type="string" calcext:value-type="string">
            <text:p>Cannara 06/02/11</text:p>
          </table:table-cell>
          <table:table-cell table:style-name="ce8" office:value-type="string" calcext:value-type="string">
            <text:p>Cingoli 13/02/11 - cross</text:p>
          </table:table-cell>
          <table:table-cell table:style-name="ce8" office:value-type="string" calcext:value-type="string">
            <text:p>Centobuchi 20/02/11</text:p>
          </table:table-cell>
          <table:table-cell table:style-name="ce6" office:value-type="string" calcext:value-type="string">
            <text:p>Villa San Filippo 27/02/11</text:p>
          </table:table-cell>
          <table:table-cell table:style-name="ce8" office:value-type="string" calcext:value-type="string">
            <text:p>Civitanova Marche 13/03/11</text:p>
          </table:table-cell>
          <table:table-cell table:style-name="ce8" office:value-type="string" calcext:value-type="string">
            <text:p>Trodica 20/03/11</text:p>
          </table:table-cell>
          <table:table-cell table:style-name="ce6" office:value-type="string" calcext:value-type="string">
            <text:p>Corridonia 27/03/11</text:p>
          </table:table-cell>
          <table:table-cell table:style-name="ce6" office:value-type="string" calcext:value-type="string">
            <text:p>Collevario 03/04/11</text:p>
          </table:table-cell>
          <table:table-cell table:style-name="ce8" office:value-type="string" calcext:value-type="string">
            <text:p>Deruta 10/04/11</text:p>
          </table:table-cell>
          <table:table-cell table:style-name="ce8" office:value-type="string" calcext:value-type="string">
            <text:p>San Benedetto del Tronto 17/04/11</text:p>
          </table:table-cell>
          <table:table-cell table:style-name="ce8" office:value-type="string" calcext:value-type="string">
            <text:p>Porto Potenza Picena 25/04/11</text:p>
          </table:table-cell>
          <table:table-cell table:style-name="ce9" office:value-type="string" calcext:value-type="string">
            <text:p>Treia 30/04/11</text:p>
          </table:table-cell>
          <table:table-cell table:style-name="ce6" office:value-type="string" calcext:value-type="string">
            <text:p>Offida 01/05/11</text:p>
          </table:table-cell>
          <table:table-cell table:style-name="ce9" office:value-type="string" calcext:value-type="string">
            <text:p>San Claudio 07/05/11</text:p>
          </table:table-cell>
          <table:table-cell table:style-name="ce6" office:value-type="string" calcext:value-type="string">
            <text:p>Fermo - Rione Murato 8/05/11</text:p>
          </table:table-cell>
          <table:table-cell table:style-name="ce6" office:value-type="string" calcext:value-type="string">
            <text:p>Porto San Giorgio 15/05/11</text:p>
          </table:table-cell>
          <table:table-cell table:style-name="ce8" office:value-type="string" calcext:value-type="string">
            <text:p>Castelfidardo 22/05/11</text:p>
          </table:table-cell>
          <table:table-cell table:style-name="ce9" office:value-type="string" calcext:value-type="string">
            <text:p>Fiamenga 29/05/11</text:p>
          </table:table-cell>
          <table:table-cell table:style-name="ce6" office:value-type="string" calcext:value-type="string">
            <text:p>Macerata 02/06/11 </text:p>
          </table:table-cell>
          <table:table-cell table:style-name="ce20" office:value-type="string" calcext:value-type="string">
            <text:p>Stracassero 05/06/11</text:p>
          </table:table-cell>
          <table:table-cell table:style-name="ce8" office:value-type="string" calcext:value-type="string">
            <text:p>Pagliare 12/06</text:p>
          </table:table-cell>
          <table:table-cell table:style-name="ce9" office:value-type="string" calcext:value-type="string">
            <text:p>Visso 18/06/11</text:p>
          </table:table-cell>
          <table:table-cell table:style-name="ce6" office:value-type="string" calcext:value-type="string">
            <text:p>Potenza Picena 19/06/11</text:p>
          </table:table-cell>
          <table:table-cell table:style-name="ce9" office:value-type="string" calcext:value-type="string">
            <text:p>Mogliano 24/06/11</text:p>
          </table:table-cell>
          <table:table-cell table:style-name="ce6" office:value-type="string" calcext:value-type="string">
            <text:p>Montecassiano 26/06/11</text:p>
          </table:table-cell>
          <table:table-cell table:style-name="ce9" office:value-type="string" calcext:value-type="string">
            <text:p>Trebbiatura 02/07/11</text:p>
          </table:table-cell>
          <table:table-cell table:style-name="ce8" office:value-type="string" calcext:value-type="string">
            <text:p>Montegiorgio 03/07/11</text:p>
          </table:table-cell>
          <table:table-cell table:style-name="ce9" office:value-type="string" calcext:value-type="string">
            <text:p>Agugliano 09/07/11</text:p>
          </table:table-cell>
          <table:table-cell table:style-name="ce6" office:value-type="string" calcext:value-type="string">
            <text:p>Fermo 10/07/11</text:p>
          </table:table-cell>
          <table:table-cell table:style-name="ce9" office:value-type="string" calcext:value-type="string">
            <text:p>Cretarola 16/07/11</text:p>
          </table:table-cell>
          <table:table-cell table:style-name="ce6" office:value-type="string" calcext:value-type="string">
            <text:p>Montelupone 17/07/11</text:p>
          </table:table-cell>
          <table:table-cell table:style-name="ce9" office:value-type="string" calcext:value-type="string">
            <text:p>Acquacanina 23/07/11</text:p>
          </table:table-cell>
          <table:table-cell table:style-name="ce8" office:value-type="string" calcext:value-type="string">
            <text:p>Cingoli 24/07/11</text:p>
          </table:table-cell>
          <table:table-cell table:style-name="ce8" office:value-type="string" calcext:value-type="string">
            <text:p>Sarnano 31/07/11</text:p>
          </table:table-cell>
          <table:table-cell table:style-name="ce8" office:value-type="string" calcext:value-type="string">
            <text:p>Fiuminata 07/08/11</text:p>
          </table:table-cell>
          <table:table-cell table:style-name="ce9" office:value-type="string" calcext:value-type="string">
            <text:p>Macereto 15/08/11</text:p>
          </table:table-cell>
          <table:table-cell table:style-name="ce9" office:value-type="string" calcext:value-type="string">
            <text:p>Loro Piceno 19/08/11</text:p>
          </table:table-cell>
          <table:table-cell table:style-name="ce9" office:value-type="string" calcext:value-type="string">
            <text:p>Castel Sant'Angelo sul Nera 21/08/11</text:p>
          </table:table-cell>
          <table:table-cell table:style-name="ce6" office:value-type="string" calcext:value-type="string">
            <text:p>Sant'Angelo di Senigallia 21/08/11 </text:p>
          </table:table-cell>
          <table:table-cell table:style-name="ce6" office:value-type="string" calcext:value-type="string">
            <text:p>Montefano 28/08</text:p>
          </table:table-cell>
          <table:table-cell table:style-name="ce8" office:value-type="string" calcext:value-type="string">
            <text:p>Loreto 04/09</text:p>
          </table:table-cell>
          <table:table-cell table:style-name="ce8" office:value-type="string" calcext:value-type="string">
            <text:p>Genga 04/09</text:p>
          </table:table-cell>
          <table:table-cell table:style-name="ce8" office:value-type="string" calcext:value-type="string">
            <text:p>Gita Gardaland 11/09</text:p>
          </table:table-cell>
          <table:table-cell table:style-name="ce8" office:value-type="string" calcext:value-type="string">
            <text:p>Osimo 11/09 </text:p>
          </table:table-cell>
          <table:table-cell table:style-name="ce8" office:value-type="string" calcext:value-type="string">
            <text:p>Portorecanati 18/09/11</text:p>
          </table:table-cell>
          <table:table-cell table:style-name="ce9" office:value-type="string" calcext:value-type="string">
            <text:p>Urbisaglia 25/09/11</text:p>
          </table:table-cell>
          <table:table-cell table:style-name="ce8" office:value-type="string" calcext:value-type="string">
            <text:p>Gita San Giusino 02/10/11</text:p>
          </table:table-cell>
          <table:table-cell table:style-name="ce8" office:value-type="string" calcext:value-type="string">
            <text:p>Montegranaro 02/10/11</text:p>
          </table:table-cell>
          <table:table-cell table:style-name="ce6" office:value-type="string" calcext:value-type="string">
            <text:p>Porto Sant'Elpidio 09/10/11</text:p>
          </table:table-cell>
          <table:table-cell table:style-name="ce8" office:value-type="string" calcext:value-type="string">
            <text:p>Monte Urano 16/10/11</text:p>
          </table:table-cell>
          <table:table-cell table:style-name="ce8" office:value-type="string" calcext:value-type="string">
            <text:p>Filottrano 23/10/11</text:p>
          </table:table-cell>
          <table:table-cell table:style-name="ce8" office:value-type="string" calcext:value-type="string">
            <text:p>Trevi 30/10/11</text:p>
          </table:table-cell>
          <table:table-cell table:style-name="ce6" office:value-type="string" calcext:value-type="string">
            <text:p>IOM Ancona 06/11/11</text:p>
          </table:table-cell>
          <table:table-cell table:style-name="ce10" office:value-type="string" calcext:value-type="string">
            <text:p>Foligno - Tennis 06/11/11</text:p>
          </table:table-cell>
          <table:table-cell table:style-name="ce9" office:value-type="string" calcext:value-type="string">
            <text:p>Controguerra 13/11/11</text:p>
          </table:table-cell>
          <table:table-cell table:style-name="ce12" table:number-columns-repeated="2"/>
          <table:table-cell table:style-name="ce21" office:value-type="string" calcext:value-type="string">
            <text:p>totale</text:p>
          </table:table-cell>
          <table:table-cell table:style-name="ce12" table:number-columns-repeated="9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ARINI ERALD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2:.BP2])" office:value-type="float" office:value="166" calcext:value-type="float">
            <text:p>166</text:p>
          </table:table-cell>
          <table:table-cell table:number-columns-repeated="9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ELLI MASSIM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C3:.BP3])" office:value-type="float" office:value="164" calcext:value-type="float">
            <text:p>164</text:p>
          </table:table-cell>
          <table:table-cell table:number-columns-repeated="9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RUCIANELLI MAUR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4:.BP4])" office:value-type="float" office:value="163" calcext:value-type="float">
            <text:p>163</text:p>
          </table:table-cell>
          <table:table-cell table:number-columns-repeated="9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ENSI RACHEL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5:.BP5])" office:value-type="float" office:value="160" calcext:value-type="float">
            <text:p>160</text:p>
          </table:table-cell>
          <table:table-cell table:number-columns-repeated="9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ARNEVALI CRISTIANO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6:.BP6])" office:value-type="float" office:value="156" calcext:value-type="float">
            <text:p>156</text:p>
          </table:table-cell>
          <table:table-cell table:number-columns-repeated="95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SPADONI FABRIZI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7:.BP7])" office:value-type="float" office:value="155" calcext:value-type="float">
            <text:p>155</text:p>
          </table:table-cell>
          <table:table-cell table:number-columns-repeated="95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DENTINI RIT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8:.BP8])" office:value-type="float" office:value="151" calcext:value-type="float">
            <text:p>151</text:p>
          </table:table-cell>
          <table:table-cell table:number-columns-repeated="955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ROSSETTI TIT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9:.BP9])" office:value-type="float" office:value="147" calcext:value-type="float">
            <text:p>147</text:p>
          </table:table-cell>
          <table:table-cell table:number-columns-repeated="9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ARINI CRISTIN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0:.BP10])" office:value-type="float" office:value="147" calcext:value-type="float">
            <text:p>147</text:p>
          </table:table-cell>
          <table:table-cell table:number-columns-repeated="9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ONTENERI LAUR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1:.BP11])" office:value-type="float" office:value="143" calcext:value-type="float">
            <text:p>143</text:p>
          </table:table-cell>
          <table:table-cell table:number-columns-repeated="9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ARINI ANDRE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2:.BP12])" office:value-type="float" office:value="141" calcext:value-type="float">
            <text:p>141</text:p>
          </table:table-cell>
          <table:table-cell table:number-columns-repeated="9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RUCIANELLI ILAR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formula="of:=SUM([.C13:.BP13])" office:value-type="float" office:value="137" calcext:value-type="float">
            <text:p>137</text:p>
          </table:table-cell>
          <table:table-cell table:number-columns-repeated="9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AMONI MASSIM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4:.BP14])" office:value-type="float" office:value="135" calcext:value-type="float">
            <text:p>135</text:p>
          </table:table-cell>
          <table:table-cell table:number-columns-repeated="9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CIAMANNA EMANUELA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5:.BP15])" office:value-type="float" office:value="134" calcext:value-type="float">
            <text:p>134</text:p>
          </table:table-cell>
          <table:table-cell table:number-columns-repeated="9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FRANCUCCI GRAZIEL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C16:.BP16])" office:value-type="float" office:value="132" calcext:value-type="float">
            <text:p>132</text:p>
          </table:table-cell>
          <table:table-cell table:number-columns-repeated="9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PARINI MARC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7:.BP17])" office:value-type="float" office:value="132" calcext:value-type="float">
            <text:p>132</text:p>
          </table:table-cell>
          <table:table-cell table:number-columns-repeated="955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CONTI IVANA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9"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8:.BP18])" office:value-type="float" office:value="131" calcext:value-type="float">
            <text:p>131</text:p>
          </table:table-cell>
          <table:table-cell table:number-columns-repeated="9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CURIATTI FABI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19:.BP19])" office:value-type="float" office:value="128" calcext:value-type="float">
            <text:p>128</text:p>
          </table:table-cell>
          <table:table-cell table:number-columns-repeated="9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ELCHIORRI LUCA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20:.BP20])" office:value-type="float" office:value="127" calcext:value-type="float">
            <text:p>127</text:p>
          </table:table-cell>
          <table:table-cell table:number-columns-repeated="9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CRUCIANELLI ALESSI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formula="of:=SUM([.C21:.BP21])" office:value-type="float" office:value="124" calcext:value-type="float">
            <text:p>124</text:p>
          </table:table-cell>
          <table:table-cell table:number-columns-repeated="9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RUCIANI MIRKO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22:.BP22])" office:value-type="float" office:value="124" calcext:value-type="float">
            <text:p>124</text:p>
          </table:table-cell>
          <table:table-cell table:number-columns-repeated="9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SPURIO GIUSEPPETTI FABI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23:.BP23])" office:value-type="float" office:value="120" calcext:value-type="float">
            <text:p>120</text:p>
          </table:table-cell>
          <table:table-cell table:number-columns-repeated="9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MAGGIA KATI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C24:.BP24])" office:value-type="float" office:value="119" calcext:value-type="float">
            <text:p>119</text:p>
          </table:table-cell>
          <table:table-cell table:number-columns-repeated="9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MARUCCI EMANUELA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C25:.BP25])" office:value-type="float" office:value="119" calcext:value-type="float">
            <text:p>119</text:p>
          </table:table-cell>
          <table:table-cell table:number-columns-repeated="9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MAGGI FEDERIC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C26:.BP26])" office:value-type="float" office:value="113" calcext:value-type="float">
            <text:p>113</text:p>
          </table:table-cell>
          <table:table-cell table:number-columns-repeated="9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MAGGI ENZ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formula="of:=SUM([.C27:.BP27])" office:value-type="float" office:value="106" calcext:value-type="float">
            <text:p>106</text:p>
          </table:table-cell>
          <table:table-cell table:number-columns-repeated="955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5" office:value-type="string" calcext:value-type="string">
            <text:p>PEREZ JUANA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28:.BP28])" office:value-type="float" office:value="107" calcext:value-type="float">
            <text:p>107</text:p>
          </table:table-cell>
          <table:table-cell table:number-columns-repeated="9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FERRETTI M. ANGEL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 table:number-columns-repeated="5"/>
          <table:table-cell table:formula="of:=SUM([.C29:.BP29])" office:value-type="float" office:value="105" calcext:value-type="float">
            <text:p>105</text:p>
          </table:table-cell>
          <table:table-cell table:number-columns-repeated="9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LUPIDI PAOL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C30:.BP30])" office:value-type="float" office:value="104" calcext:value-type="float">
            <text:p>104</text:p>
          </table:table-cell>
          <table:table-cell table:number-columns-repeated="9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ARRECA GIUSEPP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31:.BP31])" office:value-type="float" office:value="101" calcext:value-type="float">
            <text:p>101</text:p>
          </table:table-cell>
          <table:table-cell table:number-columns-repeated="9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OVETTI LUCIANO</text:p>
          </table:table-cell>
          <table:table-cell table:number-columns-repeated="13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32:.BP32])" office:value-type="float" office:value="96" calcext:value-type="float">
            <text:p>96</text:p>
          </table:table-cell>
          <table:table-cell table:number-columns-repeated="9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CESANELLI PAOL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33:.BP33])" office:value-type="float" office:value="92" calcext:value-type="float">
            <text:p>92</text:p>
          </table:table-cell>
          <table:table-cell table:number-columns-repeated="955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5" office:value-type="string" calcext:value-type="string">
            <text:p>PENTEVALLE DOMENIC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C34:.BP34])" office:value-type="float" office:value="88" calcext:value-type="float">
            <text:p>88</text:p>
          </table:table-cell>
          <table:table-cell table:number-columns-repeated="9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DEL CARPIO WALT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formula="of:=SUM([.C35:.BP35])" office:value-type="float" office:value="86" calcext:value-type="float">
            <text:p>86</text:p>
          </table:table-cell>
          <table:table-cell table:number-columns-repeated="9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LEZZERINI RITA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2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36:.BP36])" office:value-type="float" office:value="87" calcext:value-type="float">
            <text:p>87</text:p>
          </table:table-cell>
          <table:table-cell table:number-columns-repeated="955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5" office:value-type="string" calcext:value-type="string">
            <text:p>MOBILI MASSIMO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37:.BP37])" office:value-type="float" office:value="80" calcext:value-type="float">
            <text:p>80</text:p>
          </table:table-cell>
          <table:table-cell table:number-columns-repeated="955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5" office:value-type="string" calcext:value-type="string">
            <text:p>MERCURI MAR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C38:.BP38])" office:value-type="float" office:value="77" calcext:value-type="float">
            <text:p>77</text:p>
          </table:table-cell>
          <table:table-cell table:number-columns-repeated="9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LORI GIORGI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39:.BP39])" office:value-type="float" office:value="78" calcext:value-type="float">
            <text:p>78</text:p>
          </table:table-cell>
          <table:table-cell table:number-columns-repeated="955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5" office:value-type="string" calcext:value-type="string">
            <text:p>MOBILI MIHAELA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40:.BP40])" office:value-type="float" office:value="77" calcext:value-type="float">
            <text:p>77</text:p>
          </table:table-cell>
          <table:table-cell table:number-columns-repeated="955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5" office:value-type="string" calcext:value-type="string">
            <text:p>NEVA SIBILLA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41:.BP41])" office:value-type="float" office:value="77" calcext:value-type="float">
            <text:p>77</text:p>
          </table:table-cell>
          <table:table-cell table:number-columns-repeated="9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SANTONICI ALESSANDR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table:formula="of:=SUM([.C42:.BP42])" office:value-type="float" office:value="74" calcext:value-type="float">
            <text:p>74</text:p>
          </table:table-cell>
          <table:table-cell table:number-columns-repeated="955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5" office:value-type="string" calcext:value-type="string">
            <text:p>MATTEI CINZIA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43:.BP43])" office:value-type="float" office:value="74" calcext:value-type="float">
            <text:p>74</text:p>
          </table:table-cell>
          <table:table-cell table:number-columns-repeated="955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5" office:value-type="string" calcext:value-type="string">
            <text:p>COTA IVANA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44:.BP44])" office:value-type="float" office:value="72" calcext:value-type="float">
            <text:p>72</text:p>
          </table:table-cell>
          <table:table-cell table:number-columns-repeated="955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5" office:value-type="string" calcext:value-type="string">
            <text:p>PARINI NORBERTO</text:p>
          </table:table-cell>
          <table:table-cell table:number-columns-repeated="28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45:.BP45])" office:value-type="float" office:value="71" calcext:value-type="float">
            <text:p>71</text:p>
          </table:table-cell>
          <table:table-cell table:number-columns-repeated="9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CRESCIMBENI ROBERT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formula="of:=SUM([.C46:.BP46])" office:value-type="float" office:value="69" calcext:value-type="float">
            <text:p>69</text:p>
          </table:table-cell>
          <table:table-cell table:number-columns-repeated="955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5" office:value-type="string" calcext:value-type="string">
            <text:p>SCURIATTI LETIZIA</text:p>
          </table:table-cell>
          <table:table-cell table:number-columns-repeated="18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47:.BP47])" office:value-type="float" office:value="66" calcext:value-type="float">
            <text:p>66</text:p>
          </table:table-cell>
          <table:table-cell table:number-columns-repeated="955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5" office:value-type="string" calcext:value-type="string">
            <text:p>ZAMPONI CLAUDIO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formula="of:=SUM([.C48:.BP48])" office:value-type="float" office:value="65" calcext:value-type="float">
            <text:p>65</text:p>
          </table:table-cell>
          <table:table-cell table:number-columns-repeated="95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OLIVARI AGESILA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SUM([.C49:.BP49])" office:value-type="float" office:value="64" calcext:value-type="float">
            <text:p>64</text:p>
          </table:table-cell>
          <table:table-cell table:number-columns-repeated="95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CARBONI ANNAMAR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50:.BP50])" office:value-type="float" office:value="63" calcext:value-type="float">
            <text:p>63</text:p>
          </table:table-cell>
          <table:table-cell table:number-columns-repeated="95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BORDO NAD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SUM([.C51:.BP51])" office:value-type="float" office:value="63" calcext:value-type="float">
            <text:p>63</text:p>
          </table:table-cell>
          <table:table-cell table:number-columns-repeated="955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5" office:value-type="string" calcext:value-type="string">
            <text:p>SCAPECCIA ALESSANDRA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"/>
          <table:table-cell table:formula="of:=SUM([.C52:.BP52])" office:value-type="float" office:value="61" calcext:value-type="float">
            <text:p>61</text:p>
          </table:table-cell>
          <table:table-cell table:number-columns-repeated="95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FELIZIANI MONIC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53:.BP53])" office:value-type="float" office:value="60" calcext:value-type="float">
            <text:p>60</text:p>
          </table:table-cell>
          <table:table-cell table:number-columns-repeated="955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5" office:value-type="string" calcext:value-type="string">
            <text:p>PARINI CLAUDIO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formula="of:=SUM([.C54:.BP54])" office:value-type="float" office:value="49" calcext:value-type="float">
            <text:p>49</text:p>
          </table:table-cell>
          <table:table-cell table:number-columns-repeated="955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5" office:value-type="string" calcext:value-type="string">
            <text:p>ROSSETTI SERGI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9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55:.BP55])" office:value-type="float" office:value="49" calcext:value-type="float">
            <text:p>49</text:p>
          </table:table-cell>
          <table:table-cell table:number-columns-repeated="955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5" office:value-type="string" calcext:value-type="string">
            <text:p>CONFORTI PAOL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C56:.BP56])" office:value-type="float" office:value="47" calcext:value-type="float">
            <text:p>47</text:p>
          </table:table-cell>
          <table:table-cell table:number-columns-repeated="955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15" office:value-type="string" calcext:value-type="string">
            <text:p>PROCACCINI TIZIAN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57:.BP57])" office:value-type="float" office:value="46" calcext:value-type="float">
            <text:p>46</text:p>
          </table:table-cell>
          <table:table-cell table:number-columns-repeated="955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6" office:value-type="string" calcext:value-type="string">
            <text:p>BELLI FRANCESC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C58:.BP58])" office:value-type="float" office:value="41" calcext:value-type="float">
            <text:p>41</text:p>
          </table:table-cell>
          <table:table-cell table:number-columns-repeated="955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15" office:value-type="string" calcext:value-type="string">
            <text:p>ROSSETTI GIANFILIPP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9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59:.BP59])" office:value-type="float" office:value="38" calcext:value-type="float">
            <text:p>38</text:p>
          </table:table-cell>
          <table:table-cell table:number-columns-repeated="955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5" office:value-type="string" calcext:value-type="string">
            <text:p>FERRI PIETR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4"/>
          <table:table-cell table:formula="of:=SUM([.C60:.BP60])" office:value-type="float" office:value="37" calcext:value-type="float">
            <text:p>37</text:p>
          </table:table-cell>
          <table:table-cell table:number-columns-repeated="955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5" office:value-type="string" calcext:value-type="string">
            <text:p>PALMIOLI MARIS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C61:.BP61])" office:value-type="float" office:value="37" calcext:value-type="float">
            <text:p>37</text:p>
          </table:table-cell>
          <table:table-cell table:number-columns-repeated="955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SERI MARCELL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62:.BP62])" office:value-type="float" office:value="38" calcext:value-type="float">
            <text:p>38</text:p>
          </table:table-cell>
          <table:table-cell table:number-columns-repeated="955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5" office:value-type="string" calcext:value-type="string">
            <text:p>SCIAMANNA ADELAIDE</text:p>
          </table:table-cell>
          <table:table-cell table:number-columns-repeated="27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2"/>
          <table:table-cell table:formula="of:=SUM([.C63:.BP63])" office:value-type="float" office:value="36" calcext:value-type="float">
            <text:p>36</text:p>
          </table:table-cell>
          <table:table-cell table:number-columns-repeated="955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6" office:value-type="string" calcext:value-type="string">
            <text:p>BELLI ANDRE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2"/>
          <table:table-cell table:formula="of:=SUM([.C64:.BP64])" office:value-type="float" office:value="36" calcext:value-type="float">
            <text:p>36</text:p>
          </table:table-cell>
          <table:table-cell table:number-columns-repeated="955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SHKLYHYEVA TETY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9"/>
          <table:table-cell table:formula="of:=SUM([.C65:.BP65])" office:value-type="float" office:value="35" calcext:value-type="float">
            <text:p>35</text:p>
          </table:table-cell>
          <table:table-cell table:number-columns-repeated="955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ANTONI FEDERIC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6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66:.BP66])" office:value-type="float" office:value="31" calcext:value-type="float">
            <text:p>31</text:p>
          </table:table-cell>
          <table:table-cell table:number-columns-repeated="955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5" office:value-type="string" calcext:value-type="string">
            <text:p>PALLOTTA GILBERTO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14"/>
          <table:table-cell table:formula="of:=SUM([.C67:.BP67])" office:value-type="float" office:value="31" calcext:value-type="float">
            <text:p>31</text:p>
          </table:table-cell>
          <table:table-cell table:number-columns-repeated="955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5" office:value-type="string" calcext:value-type="string">
            <text:p>CESANELLI PIETR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4"/>
          <table:table-cell table:formula="of:=SUM([.C68:.BP68])" office:value-type="float" office:value="31" calcext:value-type="float">
            <text:p>31</text:p>
          </table:table-cell>
          <table:table-cell table:number-columns-repeated="955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15" office:value-type="string" calcext:value-type="string">
            <text:p>GIACHE' MOREN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C69:.BP69])" office:value-type="float" office:value="31" calcext:value-type="float">
            <text:p>31</text:p>
          </table:table-cell>
          <table:table-cell table:number-columns-repeated="955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15" office:value-type="string" calcext:value-type="string">
            <text:p>SPURIO ANNALIS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C70:.BP70])" office:value-type="float" office:value="31" calcext:value-type="float">
            <text:p>31</text:p>
          </table:table-cell>
          <table:table-cell table:number-columns-repeated="955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5" office:value-type="string" calcext:value-type="string">
            <text:p>SPURIO ROBERTO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C71:.BP71])" office:value-type="float" office:value="31" calcext:value-type="float">
            <text:p>31</text:p>
          </table:table-cell>
          <table:table-cell table:number-columns-repeated="955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5" office:value-type="string" calcext:value-type="string">
            <text:p>CALAFIORE CARMINE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72:.BP72])" office:value-type="float" office:value="31" calcext:value-type="float">
            <text:p>31</text:p>
          </table:table-cell>
          <table:table-cell table:number-columns-repeated="955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5" office:value-type="string" calcext:value-type="string">
            <text:p>FERRICCIOLI LAUR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73:.BP73])" office:value-type="float" office:value="31" calcext:value-type="float">
            <text:p>31</text:p>
          </table:table-cell>
          <table:table-cell table:number-columns-repeated="955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5" office:value-type="string" calcext:value-type="string">
            <text:p>CRESCIMBENI DANIELE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14"/>
          <table:table-cell table:formula="of:=SUM([.C74:.BP74])" office:value-type="float" office:value="30" calcext:value-type="float">
            <text:p>30</text:p>
          </table:table-cell>
          <table:table-cell table:number-columns-repeated="955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PERICOLI MIRC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C75:.BP75])" office:value-type="float" office:value="30" calcext:value-type="float">
            <text:p>30</text:p>
          </table:table-cell>
          <table:table-cell table:number-columns-repeated="955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5" office:value-type="string" calcext:value-type="string">
            <text:p>GUIDO MAURIZIO</text:p>
          </table:table-cell>
          <table:table-cell table:number-columns-repeated="4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76:.BP76])" office:value-type="float" office:value="30" calcext:value-type="float">
            <text:p>30</text:p>
          </table:table-cell>
          <table:table-cell table:number-columns-repeated="955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5" office:value-type="string" calcext:value-type="string">
            <text:p>GIORGI STEFANO</text:p>
          </table:table-cell>
          <table:table-cell table:number-columns-repeated="13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4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77:.BP77])" office:value-type="float" office:value="30" calcext:value-type="float">
            <text:p>30</text:p>
          </table:table-cell>
          <table:table-cell table:number-columns-repeated="955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6" office:value-type="string" calcext:value-type="string">
            <text:p>SCAPECCIA DARIO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C78:.BP78])" office:value-type="float" office:value="31" calcext:value-type="float">
            <text:p>31</text:p>
          </table:table-cell>
          <table:table-cell table:number-columns-repeated="955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5" office:value-type="string" calcext:value-type="string">
            <text:p>SPURIO GIULI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C79:.BP79])" office:value-type="float" office:value="27" calcext:value-type="float">
            <text:p>27</text:p>
          </table:table-cell>
          <table:table-cell table:number-columns-repeated="955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GALIE' CONCETT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C80:.BP80])" office:value-type="float" office:value="27" calcext:value-type="float">
            <text:p>27</text:p>
          </table:table-cell>
          <table:table-cell table:number-columns-repeated="955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6" office:value-type="string" calcext:value-type="string">
            <text:p>CAMERTONI ANDREA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37"/>
          <table:table-cell table:formula="of:=SUM([.C81:.BP81])" office:value-type="float" office:value="25" calcext:value-type="float">
            <text:p>25</text:p>
          </table:table-cell>
          <table:table-cell table:number-columns-repeated="955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5" office:value-type="string" calcext:value-type="string">
            <text:p>BELLI MARCELL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C82:.BP82])" office:value-type="float" office:value="25" calcext:value-type="float">
            <text:p>25</text:p>
          </table:table-cell>
          <table:table-cell table:number-columns-repeated="955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5" office:value-type="string" calcext:value-type="string">
            <text:p>CESARI SARA</text:p>
          </table:table-cell>
          <table:table-cell table:number-columns-repeated="28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1"/>
          <table:table-cell table:formula="of:=SUM([.C83:.BP83])" office:value-type="float" office:value="24" calcext:value-type="float">
            <text:p>24</text:p>
          </table:table-cell>
          <table:table-cell table:number-columns-repeated="95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CRESCIMBENI M. ADELAID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9"/>
          <table:table-cell table:formula="of:=SUM([.C84:.BP84])" office:value-type="float" office:value="23" calcext:value-type="float">
            <text:p>23</text:p>
          </table:table-cell>
          <table:table-cell table:number-columns-repeated="955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5" office:value-type="string" calcext:value-type="string">
            <text:p>RICCIONI ROSIT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4"/>
          <table:table-cell table:formula="of:=SUM([.C85:.BP85])" office:value-type="float" office:value="23" calcext:value-type="float">
            <text:p>23</text:p>
          </table:table-cell>
          <table:table-cell table:number-columns-repeated="955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15" office:value-type="string" calcext:value-type="string">
            <text:p>PETTINELLI PAOLO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C86:.BP86])" office:value-type="float" office:value="23" calcext:value-type="float">
            <text:p>23</text:p>
          </table:table-cell>
          <table:table-cell table:number-columns-repeated="955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15" office:value-type="string" calcext:value-type="string">
            <text:p>PETTINELLI TOMMAS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3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4"/>
          <table:table-cell table:formula="of:=SUM([.C87:.BP87])" office:value-type="float" office:value="23" calcext:value-type="float">
            <text:p>23</text:p>
          </table:table-cell>
          <table:table-cell table:number-columns-repeated="955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15" office:value-type="string" calcext:value-type="string">
            <text:p>CERVELLI ELEN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22"/>
          <table:table-cell table:formula="of:=SUM([.C88:.BP88])" office:value-type="float" office:value="21" calcext:value-type="float">
            <text:p>21</text:p>
          </table:table-cell>
          <table:table-cell table:number-columns-repeated="95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CALAFIORE MATTEO</text:p>
          </table:table-cell>
          <table:table-cell table:number-columns-repeated="35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7"/>
          <table:table-cell table:formula="of:=SUM([.C89:.BP89])" office:value-type="float" office:value="21" calcext:value-type="float">
            <text:p>21</text:p>
          </table:table-cell>
          <table:table-cell table:number-columns-repeated="955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5" office:value-type="string" calcext:value-type="string">
            <text:p>CERQUETI ALBERTO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5"/>
          <table:table-cell table:formula="of:=SUM([.C90:.BP90])" office:value-type="float" office:value="21" calcext:value-type="float">
            <text:p>21</text:p>
          </table:table-cell>
          <table:table-cell table:number-columns-repeated="955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CONTI DOMENIC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5"/>
          <table:table-cell table:formula="of:=SUM([.C91:.BP91])" office:value-type="float" office:value="21" calcext:value-type="float">
            <text:p>21</text:p>
          </table:table-cell>
          <table:table-cell table:number-columns-repeated="955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5" office:value-type="string" calcext:value-type="string">
            <text:p>CESANELLI GIOVANN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4"/>
          <table:table-cell table:formula="of:=SUM([.C92:.BP92])" office:value-type="float" office:value="21" calcext:value-type="float">
            <text:p>21</text:p>
          </table:table-cell>
          <table:table-cell table:number-columns-repeated="955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5" office:value-type="string" calcext:value-type="string">
            <text:p>PAMBIANCHI ERMINIO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22"/>
          <table:table-cell table:formula="of:=SUM([.C93:.BP93])" office:value-type="float" office:value="20" calcext:value-type="float">
            <text:p>20</text:p>
          </table:table-cell>
          <table:table-cell table:number-columns-repeated="95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CERQUETI MATTIA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5"/>
          <table:table-cell table:formula="of:=SUM([.C94:.BP94])" office:value-type="float" office:value="20" calcext:value-type="float">
            <text:p>20</text:p>
          </table:table-cell>
          <table:table-cell table:number-columns-repeated="955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5" office:value-type="string" calcext:value-type="string">
            <text:p>CASTELLETTI MICHELE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3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8"/>
          <table:table-cell table:formula="of:=SUM([.C95:.BP95])" office:value-type="float" office:value="20" calcext:value-type="float">
            <text:p>20</text:p>
          </table:table-cell>
          <table:table-cell table:number-columns-repeated="955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5" office:value-type="string" calcext:value-type="string">
            <text:p>CASTELLETTI ANGELIC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3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8"/>
          <table:table-cell table:formula="of:=SUM([.C96:.BP96])" office:value-type="float" office:value="20" calcext:value-type="float">
            <text:p>20</text:p>
          </table:table-cell>
          <table:table-cell table:number-columns-repeated="955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5" office:value-type="string" calcext:value-type="string">
            <text:p>CASTELLETTI GABRIELE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3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8"/>
          <table:table-cell table:formula="of:=SUM([.C97:.BP97])" office:value-type="float" office:value="20" calcext:value-type="float">
            <text:p>20</text:p>
          </table:table-cell>
          <table:table-cell table:number-columns-repeated="955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5" office:value-type="string" calcext:value-type="string">
            <text:p>PAOLUCCI FRANCESCA</text:p>
          </table:table-cell>
          <table:table-cell table:number-columns-repeated="4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98:.BP98])" office:value-type="float" office:value="20" calcext:value-type="float">
            <text:p>20</text:p>
          </table:table-cell>
          <table:table-cell table:number-columns-repeated="955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5" office:value-type="string" calcext:value-type="string">
            <text:p>BARTOCCI NATALINA</text:p>
          </table:table-cell>
          <table:table-cell table:number-columns-repeated="4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99:.BP99])" office:value-type="float" office:value="20" calcext:value-type="float">
            <text:p>20</text:p>
          </table:table-cell>
          <table:table-cell table:number-columns-repeated="955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VASTANO GIUSEPP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5"/>
          <table:table-cell table:formula="of:=SUM([.C100:.BP100])" office:value-type="float" office:value="19" calcext:value-type="float">
            <text:p>19</text:p>
          </table:table-cell>
          <table:table-cell table:number-columns-repeated="955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ROSSETTI GIANMARC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1"/>
          <table:table-cell table:formula="of:=SUM([.C101:.BP101])" office:value-type="float" office:value="19" calcext:value-type="float">
            <text:p>19</text:p>
          </table:table-cell>
          <table:table-cell table:number-columns-repeated="955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ROSSETTI GIOVANNI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1"/>
          <table:table-cell table:formula="of:=SUM([.C102:.BP102])" office:value-type="float" office:value="19" calcext:value-type="float">
            <text:p>19</text:p>
          </table:table-cell>
          <table:table-cell table:number-columns-repeated="95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ROSSETTI RACHELE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1"/>
          <table:table-cell table:formula="of:=SUM([.C103:.BP103])" office:value-type="float" office:value="19" calcext:value-type="float">
            <text:p>19</text:p>
          </table:table-cell>
          <table:table-cell table:number-columns-repeated="955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15" office:value-type="string" calcext:value-type="string">
            <text:p>SALVI GIACOMO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5"/>
          <table:table-cell table:formula="of:=SUM([.C104:.BP104])" office:value-type="float" office:value="18" calcext:value-type="float">
            <text:p>18</text:p>
          </table:table-cell>
          <table:table-cell table:number-columns-repeated="95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FONTENOVA MAURIZIO</text:p>
          </table:table-cell>
          <table:table-cell table:number-columns-repeated="39"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2"/>
          <table:table-cell table:formula="of:=SUM([.C105:.BP105])" office:value-type="float" office:value="18" calcext:value-type="float">
            <text:p>18</text:p>
          </table:table-cell>
          <table:table-cell table:number-columns-repeated="955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TAPANELLI GIORGI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3"/>
          <table:table-cell table:formula="of:=SUM([.C106:.BP106])" office:value-type="float" office:value="17" calcext:value-type="float">
            <text:p>17</text:p>
          </table:table-cell>
          <table:table-cell table:number-columns-repeated="955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NORIS GIULI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4"/>
          <table:table-cell table:formula="of:=SUM([.C107:.BP107])" office:value-type="float" office:value="16" calcext:value-type="float">
            <text:p>16</text:p>
          </table:table-cell>
          <table:table-cell table:number-columns-repeated="955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6" office:value-type="string" calcext:value-type="string">
            <text:p>ROTILI ROBERT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6"/>
          <table:table-cell table:formula="of:=SUM([.C108:.BP108])" office:value-type="float" office:value="16" calcext:value-type="float">
            <text:p>16</text:p>
          </table:table-cell>
          <table:table-cell table:number-columns-repeated="955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5" office:value-type="string" calcext:value-type="string">
            <text:p>LEZZERINI AUGUST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3"/>
          <table:table-cell table:number-columns-repeated="2" office:value-type="float" office:value="5" calcext:value-type="float">
            <text:p>5</text:p>
          </table:table-cell>
          <table:table-cell table:number-columns-repeated="22"/>
          <table:table-cell table:formula="of:=SUM([.C109:.BP109])" office:value-type="float" office:value="15" calcext:value-type="float">
            <text:p>15</text:p>
          </table:table-cell>
          <table:table-cell table:number-columns-repeated="955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15" office:value-type="string" calcext:value-type="string">
            <text:p>AMORE VALENTIN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3"/>
          <table:table-cell table:number-columns-repeated="2" office:value-type="float" office:value="5" calcext:value-type="float">
            <text:p>5</text:p>
          </table:table-cell>
          <table:table-cell table:number-columns-repeated="22"/>
          <table:table-cell table:formula="of:=SUM([.C110:.BP110])" office:value-type="float" office:value="15" calcext:value-type="float">
            <text:p>15</text:p>
          </table:table-cell>
          <table:table-cell table:number-columns-repeated="955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5" office:value-type="string" calcext:value-type="string">
            <text:p>BORDI ROBERT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3"/>
          <table:table-cell table:number-columns-repeated="2" office:value-type="float" office:value="5" calcext:value-type="float">
            <text:p>5</text:p>
          </table:table-cell>
          <table:table-cell table:number-columns-repeated="22"/>
          <table:table-cell table:formula="of:=SUM([.C111:.BP111])" office:value-type="float" office:value="15" calcext:value-type="float">
            <text:p>15</text:p>
          </table:table-cell>
          <table:table-cell table:number-columns-repeated="955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5" office:value-type="string" calcext:value-type="string">
            <text:p>SEVERINI LAUR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14"/>
          <table:table-cell table:formula="of:=SUM([.C112:.BP112])" office:value-type="float" office:value="15" calcext:value-type="float">
            <text:p>15</text:p>
          </table:table-cell>
          <table:table-cell table:number-columns-repeated="955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15" office:value-type="string" calcext:value-type="string">
            <text:p>COMPAGNUCCI EDOARDO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26"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C113:.BP113])" office:value-type="float" office:value="15" calcext:value-type="float">
            <text:p>15</text:p>
          </table:table-cell>
          <table:table-cell table:number-columns-repeated="955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5" office:value-type="string" calcext:value-type="string">
            <text:p>LUZI MAUR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26"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C114:.BP114])" office:value-type="float" office:value="15" calcext:value-type="float">
            <text:p>15</text:p>
          </table:table-cell>
          <table:table-cell table:number-columns-repeated="955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5" office:value-type="string" calcext:value-type="string">
            <text:p>PASCARELLA FRANCESCO</text:p>
          </table:table-cell>
          <table:table-cell table:number-columns-repeated="55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formula="of:=SUM([.C115:.BP115])" office:value-type="float" office:value="15" calcext:value-type="float">
            <text:p>15</text:p>
          </table:table-cell>
          <table:table-cell table:number-columns-repeated="955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5" office:value-type="string" calcext:value-type="string">
            <text:p>GASPARI SILVIA</text:p>
          </table:table-cell>
          <table:table-cell table:number-columns-repeated="55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formula="of:=SUM([.C116:.BP116])" office:value-type="float" office:value="15" calcext:value-type="float">
            <text:p>15</text:p>
          </table:table-cell>
          <table:table-cell table:number-columns-repeated="955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5" office:value-type="string" calcext:value-type="string">
            <text:p>PASCARELLA ANDREA</text:p>
          </table:table-cell>
          <table:table-cell table:number-columns-repeated="55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formula="of:=SUM([.C117:.BP117])" office:value-type="float" office:value="15" calcext:value-type="float">
            <text:p>15</text:p>
          </table:table-cell>
          <table:table-cell table:number-columns-repeated="955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5" office:value-type="string" calcext:value-type="string">
            <text:p>PASCARELLA LUCA</text:p>
          </table:table-cell>
          <table:table-cell table:number-columns-repeated="55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formula="of:=SUM([.C118:.BP118])" office:value-type="float" office:value="15" calcext:value-type="float">
            <text:p>15</text:p>
          </table:table-cell>
          <table:table-cell table:number-columns-repeated="95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MARAVIGLIA DANIEL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5"/>
          <table:table-cell table:formula="of:=SUM([.C119:.BP119])" office:value-type="float" office:value="14" calcext:value-type="float">
            <text:p>14</text:p>
          </table:table-cell>
          <table:table-cell table:number-columns-repeated="95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CALAFIORE MARTA</text:p>
          </table:table-cell>
          <table:table-cell table:number-columns-repeated="35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7"/>
          <table:table-cell table:formula="of:=SUM([.C120:.BP120])" office:value-type="float" office:value="14" calcext:value-type="float">
            <text:p>14</text:p>
          </table:table-cell>
          <table:table-cell table:number-columns-repeated="955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6" office:value-type="string" calcext:value-type="string">
            <text:p>CONTI ANNA</text:p>
          </table:table-cell>
          <table:table-cell table:number-columns-repeated="4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C121:.BP121])" office:value-type="float" office:value="12" calcext:value-type="float">
            <text:p>12</text:p>
          </table:table-cell>
          <table:table-cell table:number-columns-repeated="955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15" office:value-type="string" calcext:value-type="string">
            <text:p>MANDOLINI STEFANO</text:p>
          </table:table-cell>
          <table:table-cell table:number-columns-repeated="46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122:.BP122])" office:value-type="float" office:value="12" calcext:value-type="float">
            <text:p>12</text:p>
          </table:table-cell>
          <table:table-cell table:number-columns-repeated="955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5" office:value-type="string" calcext:value-type="string">
            <text:p>LUCARELLI GIONATA LUC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22"/>
          <table:table-cell table:formula="of:=SUM([.C123:.BP123])" office:value-type="float" office:value="11" calcext:value-type="float">
            <text:p>11</text:p>
          </table:table-cell>
          <table:table-cell table:number-columns-repeated="955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5" office:value-type="string" calcext:value-type="string">
            <text:p>CRESCIMBENI LUCA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table:number-columns-repeated="14"/>
          <table:table-cell table:formula="of:=SUM([.C124:.BP124])" office:value-type="float" office:value="11" calcext:value-type="float">
            <text:p>11</text:p>
          </table:table-cell>
          <table:table-cell table:number-columns-repeated="955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15" office:value-type="string" calcext:value-type="string">
            <text:p>SGHERZI M. ANTONI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2"/>
          <table:table-cell table:formula="of:=SUM([.C125:.BP125])" office:value-type="float" office:value="11" calcext:value-type="float">
            <text:p>11</text:p>
          </table:table-cell>
          <table:table-cell table:number-columns-repeated="955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5" office:value-type="string" calcext:value-type="string">
            <text:p>ZAMPONI JESSICA</text:p>
          </table:table-cell>
          <table:table-cell table:number-columns-repeated="5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C126:.BP126])" office:value-type="float" office:value="11" calcext:value-type="float">
            <text:p>11</text:p>
          </table:table-cell>
          <table:table-cell table:number-columns-repeated="955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15" office:value-type="string" calcext:value-type="string">
            <text:p>PAOLUCCI TIZIANO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127:.BP127])" office:value-type="float" office:value="11" calcext:value-type="float">
            <text:p>11</text:p>
          </table:table-cell>
          <table:table-cell table:number-columns-repeated="955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16" office:value-type="string" calcext:value-type="string">
            <text:p>BRANDETTI GIORDAN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0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128:.BP128])" office:value-type="float" office:value="11" calcext:value-type="float">
            <text:p>11</text:p>
          </table:table-cell>
          <table:table-cell table:number-columns-repeated="955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5" office:value-type="string" calcext:value-type="string">
            <text:p>BERNABEI ANN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37"/>
          <table:table-cell table:formula="of:=SUM([.C129:.BP129])" office:value-type="float" office:value="10" calcext:value-type="float">
            <text:p>10</text:p>
          </table:table-cell>
          <table:table-cell table:number-columns-repeated="95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CASTOLDI DAMIAN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47"/>
          <table:table-cell table:formula="of:=SUM([.C130:.BP130])" office:value-type="float" office:value="10" calcext:value-type="float">
            <text:p>10</text:p>
          </table:table-cell>
          <table:table-cell table:number-columns-repeated="95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MARCHETTI MARC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23"/>
          <table:table-cell table:formula="of:=SUM([.C131:.BP131])" office:value-type="float" office:value="10" calcext:value-type="float">
            <text:p>10</text:p>
          </table:table-cell>
          <table:table-cell table:number-columns-repeated="95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NTONOZZI ANDRE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22"/>
          <table:table-cell table:formula="of:=SUM([.C132:.BP132])" office:value-type="float" office:value="10" calcext:value-type="float">
            <text:p>10</text:p>
          </table:table-cell>
          <table:table-cell table:number-columns-repeated="95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FAUSTINI FEDERIC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22"/>
          <table:table-cell table:formula="of:=SUM([.C133:.BP133])" office:value-type="float" office:value="10" calcext:value-type="float">
            <text:p>10</text:p>
          </table:table-cell>
          <table:table-cell table:number-columns-repeated="955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15" office:value-type="string" calcext:value-type="string">
            <text:p>CHIAVETTI MIRIAM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14"/>
          <table:table-cell table:formula="of:=SUM([.C134:.BP134])" office:value-type="float" office:value="10" calcext:value-type="float">
            <text:p>10</text:p>
          </table:table-cell>
          <table:table-cell table:number-columns-repeated="955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5" office:value-type="string" calcext:value-type="string">
            <text:p>FERRI SUSANN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14"/>
          <table:table-cell table:formula="of:=SUM([.C135:.BP135])" office:value-type="float" office:value="10" calcext:value-type="float">
            <text:p>10</text:p>
          </table:table-cell>
          <table:table-cell table:number-columns-repeated="955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6" office:value-type="string" calcext:value-type="string">
            <text:p>LUPIDI SIMONE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14"/>
          <table:table-cell table:formula="of:=SUM([.C136:.BP136])" office:value-type="float" office:value="10" calcext:value-type="float">
            <text:p>10</text:p>
          </table:table-cell>
          <table:table-cell table:number-columns-repeated="955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16" office:value-type="string" calcext:value-type="string">
            <text:p>MARIOTTI TANI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table:number-columns-repeated="14"/>
          <table:table-cell table:formula="of:=SUM([.C137:.BP137])" office:value-type="float" office:value="10" calcext:value-type="float">
            <text:p>10</text:p>
          </table:table-cell>
          <table:table-cell table:number-columns-repeated="955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5" office:value-type="string" calcext:value-type="string">
            <text:p>NOCIONI SANTIN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14"/>
          <table:table-cell table:formula="of:=SUM([.C138:.BP138])" office:value-type="float" office:value="10" calcext:value-type="float">
            <text:p>10</text:p>
          </table:table-cell>
          <table:table-cell table:number-columns-repeated="955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15" office:value-type="string" calcext:value-type="string">
            <text:p>DI DONATANTONIO ELEONORA</text:p>
          </table:table-cell>
          <table:table-cell table:number-columns-repeated="55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139:.BP139])" office:value-type="float" office:value="10" calcext:value-type="float">
            <text:p>10</text:p>
          </table:table-cell>
          <table:table-cell table:number-columns-repeated="955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5" office:value-type="string" calcext:value-type="string">
            <text:p>GALEA MILENA</text:p>
          </table:table-cell>
          <table:table-cell table:number-columns-repeated="55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140:.BP140])" office:value-type="float" office:value="10" calcext:value-type="float">
            <text:p>10</text:p>
          </table:table-cell>
          <table:table-cell table:number-columns-repeated="955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6" office:value-type="string" calcext:value-type="string">
            <text:p>FUFFA EDME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9"/>
          <table:table-cell table:formula="of:=SUM([.C141:.BP141])" office:value-type="float" office:value="7" calcext:value-type="float">
            <text:p>7</text:p>
          </table:table-cell>
          <table:table-cell table:number-columns-repeated="955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6" office:value-type="string" calcext:value-type="string">
            <text:p>CESARI CESARE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9"/>
          <table:table-cell table:formula="of:=SUM([.C142:.BP142])" office:value-type="float" office:value="7" calcext:value-type="float">
            <text:p>7</text:p>
          </table:table-cell>
          <table:table-cell table:number-columns-repeated="955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5" office:value-type="string" calcext:value-type="string">
            <text:p>SPARVOLI MARC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5"/>
          <table:table-cell table:formula="of:=SUM([.C143:.BP143])" office:value-type="float" office:value="7" calcext:value-type="float">
            <text:p>7</text:p>
          </table:table-cell>
          <table:table-cell table:number-columns-repeated="955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6" office:value-type="string" calcext:value-type="string">
            <text:p>SPADONI ELISA</text:p>
          </table:table-cell>
          <table:table-cell table:number-columns-repeated="4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5"/>
          <table:table-cell table:formula="of:=SUM([.C144:.BP144])" office:value-type="float" office:value="7" calcext:value-type="float">
            <text:p>7</text:p>
          </table:table-cell>
          <table:table-cell table:number-columns-repeated="955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5" office:value-type="string" calcext:value-type="string">
            <text:p>SABBATUCCI DAMIAN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5"/>
          <table:table-cell table:formula="of:=SUM([.C145:.BP145])" office:value-type="float" office:value="6" calcext:value-type="float">
            <text:p>6</text:p>
          </table:table-cell>
          <table:table-cell table:number-columns-repeated="955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5" office:value-type="string" calcext:value-type="string">
            <text:p>FABBRI ROMINA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37"/>
          <table:table-cell table:formula="of:=SUM([.C146:.BP146])" office:value-type="float" office:value="6" calcext:value-type="float">
            <text:p>6</text:p>
          </table:table-cell>
          <table:table-cell table:number-columns-repeated="955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GABRIELLI BARBAR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5"/>
          <table:table-cell table:formula="of:=SUM([.C147:.BP147])" office:value-type="float" office:value="6" calcext:value-type="float">
            <text:p>6</text:p>
          </table:table-cell>
          <table:table-cell table:number-columns-repeated="955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6" office:value-type="string" calcext:value-type="string">
            <text:p>PROVINCIALI EZECHIELE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0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148:.BP148])" office:value-type="float" office:value="6" calcext:value-type="float">
            <text:p>6</text:p>
          </table:table-cell>
          <table:table-cell table:number-columns-repeated="955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6" office:value-type="string" calcext:value-type="string">
            <text:p>TESEI TESEO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0"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C149:.BP149])" office:value-type="float" office:value="6" calcext:value-type="float">
            <text:p>6</text:p>
          </table:table-cell>
          <table:table-cell table:number-columns-repeated="955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5" office:value-type="string" calcext:value-type="string">
            <text:p>BISBOCCI ROBERT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37"/>
          <table:table-cell table:formula="of:=SUM([.C150:.BP150])" office:value-type="float" office:value="5" calcext:value-type="float">
            <text:p>5</text:p>
          </table:table-cell>
          <table:table-cell table:number-columns-repeated="955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5" office:value-type="string" calcext:value-type="string">
            <text:p>DIDASKALOU ANDRE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37"/>
          <table:table-cell table:formula="of:=SUM([.C151:.BP151])" office:value-type="float" office:value="5" calcext:value-type="float">
            <text:p>5</text:p>
          </table:table-cell>
          <table:table-cell table:number-columns-repeated="955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15" office:value-type="string" calcext:value-type="string">
            <text:p>PASCUCCI MARIA ANTONIETT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37"/>
          <table:table-cell table:formula="of:=SUM([.C152:.BP152])" office:value-type="float" office:value="5" calcext:value-type="float">
            <text:p>5</text:p>
          </table:table-cell>
          <table:table-cell table:number-columns-repeated="95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QUACQUARINI FRANC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37"/>
          <table:table-cell table:formula="of:=SUM([.C153:.BP153])" office:value-type="float" office:value="5" calcext:value-type="float">
            <text:p>5</text:p>
          </table:table-cell>
          <table:table-cell table:number-columns-repeated="955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16" office:value-type="string" calcext:value-type="string">
            <text:p>SEVERINI FERNANDO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48"/>
          <table:table-cell table:formula="of:=SUM([.C154:.BP154])" office:value-type="float" office:value="5" calcext:value-type="float">
            <text:p>5</text:p>
          </table:table-cell>
          <table:table-cell table:number-columns-repeated="955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15" office:value-type="string" calcext:value-type="string">
            <text:p>BARBONI LORENZO</text:p>
          </table:table-cell>
          <table:table-cell table:number-columns-repeated="4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7"/>
          <table:table-cell table:formula="of:=SUM([.C155:.BP155])" office:value-type="float" office:value="5" calcext:value-type="float">
            <text:p>5</text:p>
          </table:table-cell>
          <table:table-cell table:number-columns-repeated="955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15" office:value-type="string" calcext:value-type="string">
            <text:p>CERRETI FRANCESCA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7"/>
          <table:table-cell table:formula="of:=SUM([.C156:.BP156])" office:value-type="float" office:value="4" calcext:value-type="float">
            <text:p>4</text:p>
          </table:table-cell>
          <table:table-cell table:number-columns-repeated="955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15" office:value-type="string" calcext:value-type="string">
            <text:p>PAVONI ANDRE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25"/>
          <table:table-cell table:formula="of:=SUM([.C157:.BP157])" office:value-type="float" office:value="2" calcext:value-type="float">
            <text:p>2</text:p>
          </table:table-cell>
          <table:table-cell table:number-columns-repeated="955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16" office:value-type="string" calcext:value-type="string">
            <text:p>SPADONI LORENZA</text:p>
          </table:table-cell>
          <table:table-cell table:number-columns-repeated="45"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table:formula="of:=SUM([.C158:.BP158])" office:value-type="float" office:value="2" calcext:value-type="float">
            <text:p>2</text:p>
          </table:table-cell>
          <table:table-cell table:number-columns-repeated="955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16" office:value-type="string" calcext:value-type="string">
            <text:p>NALLI CLAUDIA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C159:.BP159])" office:value-type="float" office:value="1" calcext:value-type="float">
            <text:p>1</text:p>
          </table:table-cell>
          <table:table-cell table:number-columns-repeated="955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16" office:value-type="string" calcext:value-type="string">
            <text:p>NORIS ANGELA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C160:.BP160])" office:value-type="float" office:value="1" calcext:value-type="float">
            <text:p>1</text:p>
          </table:table-cell>
          <table:table-cell table:number-columns-repeated="955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15" office:value-type="string" calcext:value-type="string">
            <text:p>CHIUCCHIUINI MARIA LUISA</text:p>
          </table:table-cell>
          <table:table-cell table:number-columns-repeated="6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61:.BP161])" office:value-type="float" office:value="1" calcext:value-type="float">
            <text:p>1</text:p>
          </table:table-cell>
          <table:table-cell table:number-columns-repeated="955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15" office:value-type="string" calcext:value-type="string">
            <text:p>BORDO PAOLO</text:p>
          </table:table-cell>
          <table:table-cell table:number-columns-repeated="6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62:.BP162])" office:value-type="float" office:value="1" calcext:value-type="float">
            <text:p>1</text:p>
          </table:table-cell>
          <table:table-cell table:number-columns-repeated="955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15" office:value-type="string" calcext:value-type="string">
            <text:p>BORDO ELETTRA</text:p>
          </table:table-cell>
          <table:table-cell table:number-columns-repeated="6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63:.BP163])" office:value-type="float" office:value="1" calcext:value-type="float">
            <text:p>1</text:p>
          </table:table-cell>
          <table:table-cell table:number-columns-repeated="955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15" office:value-type="string" calcext:value-type="string">
            <text:p>CAPODIMONTE ROSALBA</text:p>
          </table:table-cell>
          <table:table-cell table:number-columns-repeated="6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64:.BP164])" office:value-type="float" office:value="1" calcext:value-type="float">
            <text:p>1</text:p>
          </table:table-cell>
          <table:table-cell table:number-columns-repeated="955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5" office:value-type="string" calcext:value-type="string">
            <text:p>MARINI GIULIANO</text:p>
          </table:table-cell>
          <table:table-cell table:number-columns-repeated="6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65:.BP165])" office:value-type="float" office:value="1" calcext:value-type="float">
            <text:p>1</text:p>
          </table:table-cell>
          <table:table-cell table:number-columns-repeated="95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totale</text:p>
          </table:table-cell>
          <table:table-cell/>
          <table:table-cell table:formula="of:=SUM([.C2:.C121])" office:value-type="float" office:value="25" calcext:value-type="float">
            <text:p>25</text:p>
          </table:table-cell>
          <table:table-cell table:formula="of:=SUM([.D2:.D131])" office:value-type="float" office:value="34" calcext:value-type="float">
            <text:p>34</text:p>
          </table:table-cell>
          <table:table-cell table:formula="of:=SUM([.E2:.E131])" office:value-type="float" office:value="15" calcext:value-type="float">
            <text:p>15</text:p>
          </table:table-cell>
          <table:table-cell table:formula="of:=SUM([.F2:.F131])" office:value-type="float" office:value="78" calcext:value-type="float">
            <text:p>78</text:p>
          </table:table-cell>
          <table:table-cell table:formula="of:=SUM([.G2:.G131])" office:value-type="float" office:value="29" calcext:value-type="float">
            <text:p>29</text:p>
          </table:table-cell>
          <table:table-cell table:formula="of:=SUM([.H2:.H131])" office:value-type="float" office:value="160" calcext:value-type="float">
            <text:p>160</text:p>
          </table:table-cell>
          <table:table-cell table:formula="of:=SUM([.I2:.I131])" office:value-type="float" office:value="25" calcext:value-type="float">
            <text:p>25</text:p>
          </table:table-cell>
          <table:table-cell table:formula="of:=SUM([.J2:.J131])" office:value-type="float" office:value="8" calcext:value-type="float">
            <text:p>8</text:p>
          </table:table-cell>
          <table:table-cell table:formula="of:=SUM([.K2:.K131])" office:value-type="float" office:value="13" calcext:value-type="float">
            <text:p>13</text:p>
          </table:table-cell>
          <table:table-cell table:formula="of:=SUM([.L2:.L131])" office:value-type="float" office:value="34" calcext:value-type="float">
            <text:p>34</text:p>
          </table:table-cell>
          <table:table-cell table:formula="of:=SUM([.M2:.M131])" office:value-type="float" office:value="13" calcext:value-type="float">
            <text:p>13</text:p>
          </table:table-cell>
          <table:table-cell table:formula="of:=SUM([.N2:.N131])" office:value-type="float" office:value="180" calcext:value-type="float">
            <text:p>180</text:p>
          </table:table-cell>
          <table:table-cell table:formula="of:=SUM([.O2:.O131])" office:value-type="float" office:value="96" calcext:value-type="float">
            <text:p>96</text:p>
          </table:table-cell>
          <table:table-cell table:formula="of:=SUM([.P2:.P131])" office:value-type="float" office:value="200" calcext:value-type="float">
            <text:p>200</text:p>
          </table:table-cell>
          <table:table-cell table:formula="of:=SUM([.Q2:.Q131])" office:value-type="float" office:value="210" calcext:value-type="float">
            <text:p>210</text:p>
          </table:table-cell>
          <table:table-cell table:formula="of:=SUM([.R2:.R131])" office:value-type="float" office:value="99" calcext:value-type="float">
            <text:p>99</text:p>
          </table:table-cell>
          <table:table-cell table:formula="of:=SUM([.S2:.S131])" office:value-type="float" office:value="114" calcext:value-type="float">
            <text:p>114</text:p>
          </table:table-cell>
          <table:table-cell table:formula="of:=SUM([.T2:.T131])" office:value-type="float" office:value="285" calcext:value-type="float">
            <text:p>285</text:p>
          </table:table-cell>
          <table:table-cell table:formula="of:=SUM([.U2:.U131])" office:value-type="float" office:value="155" calcext:value-type="float">
            <text:p>155</text:p>
          </table:table-cell>
          <table:table-cell table:formula="of:=SUM([.V2:.V131])" office:value-type="float" office:value="190" calcext:value-type="float">
            <text:p>190</text:p>
          </table:table-cell>
          <table:table-cell table:formula="of:=SUM([.W2:.W131])" office:value-type="float" office:value="29" calcext:value-type="float">
            <text:p>29</text:p>
          </table:table-cell>
          <table:table-cell table:formula="of:=SUM([.X2:.X131])" office:value-type="float" office:value="120" calcext:value-type="float">
            <text:p>120</text:p>
          </table:table-cell>
          <table:table-cell table:formula="of:=SUM([.Y2:.Y131])" office:value-type="float" office:value="29" calcext:value-type="float">
            <text:p>29</text:p>
          </table:table-cell>
          <table:table-cell table:formula="of:=SUM([.Z2:.Z131])" office:value-type="float" office:value="69" calcext:value-type="float">
            <text:p>69</text:p>
          </table:table-cell>
          <table:table-cell table:formula="of:=SUM([.AA2:.AA131])" office:value-type="float" office:value="51" calcext:value-type="float">
            <text:p>51</text:p>
          </table:table-cell>
          <table:table-cell table:formula="of:=SUM([.AB2:.AB131])" office:value-type="float" office:value="135" calcext:value-type="float">
            <text:p>135</text:p>
          </table:table-cell>
          <table:table-cell table:formula="of:=SUM([.AC2:.AC131])" office:value-type="float" office:value="22" calcext:value-type="float">
            <text:p>22</text:p>
          </table:table-cell>
          <table:table-cell table:formula="of:=SUM([.AD2:.AD131])" office:value-type="float" office:value="102" calcext:value-type="float">
            <text:p>102</text:p>
          </table:table-cell>
          <table:table-cell table:formula="of:=SUM([.AE2:.AE131])" office:value-type="float" office:value="500" calcext:value-type="float">
            <text:p>500</text:p>
          </table:table-cell>
          <table:table-cell table:formula="of:=SUM([.AF2:.AF131])" office:value-type="float" office:value="195" calcext:value-type="float">
            <text:p>195</text:p>
          </table:table-cell>
          <table:table-cell table:formula="of:=SUM([.AG2:.AG131])" office:value-type="float" office:value="45" calcext:value-type="float">
            <text:p>45</text:p>
          </table:table-cell>
          <table:table-cell table:formula="of:=SUM([.AH2:.AH131])" office:value-type="float" office:value="93" calcext:value-type="float">
            <text:p>93</text:p>
          </table:table-cell>
          <table:table-cell table:formula="of:=SUM([.AI2:.AI131])" office:value-type="float" office:value="54" calcext:value-type="float">
            <text:p>54</text:p>
          </table:table-cell>
          <table:table-cell table:formula="of:=SUM([.AJ2:.AJ131])" office:value-type="float" office:value="108" calcext:value-type="float">
            <text:p>108</text:p>
          </table:table-cell>
          <table:table-cell table:formula="of:=SUM([.AK2:.AK131])" office:value-type="float" office:value="27" calcext:value-type="float">
            <text:p>27</text:p>
          </table:table-cell>
          <table:table-cell table:formula="of:=SUM([.AL2:.AL131])" office:value-type="float" office:value="250" calcext:value-type="float">
            <text:p>250</text:p>
          </table:table-cell>
          <table:table-cell table:formula="of:=SUM([.AM2:.AM131])" office:value-type="float" office:value="18" calcext:value-type="float">
            <text:p>18</text:p>
          </table:table-cell>
          <table:table-cell table:formula="of:=SUM([.AN2:.AN131])" office:value-type="float" office:value="99" calcext:value-type="float">
            <text:p>99</text:p>
          </table:table-cell>
          <table:table-cell table:formula="of:=SUM([.AO2:.AO131])" office:value-type="float" office:value="7" calcext:value-type="float">
            <text:p>7</text:p>
          </table:table-cell>
          <table:table-cell table:formula="of:=SUM([.AP2:.AP131])" office:value-type="float" office:value="141" calcext:value-type="float">
            <text:p>141</text:p>
          </table:table-cell>
          <table:table-cell table:formula="of:=SUM([.AQ2:.AQ131])" office:value-type="float" office:value="28" calcext:value-type="float">
            <text:p>28</text:p>
          </table:table-cell>
          <table:table-cell table:number-columns-repeated="24"/>
          <table:table-cell table:formula="of:=SUM([.BP2:.BP121])" office:value-type="float" office:value="0" calcext:value-type="float">
            <text:p>0</text:p>
          </table:table-cell>
          <table:table-cell table:formula="of:=SUM([.BQ2:.BQ121])" office:value-type="float" office:value="7335" calcext:value-type="float">
            <text:p>7335</text:p>
          </table:table-cell>
          <table:table-cell table:number-columns-repeated="95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/>
          <table:table-cell table:style-name="ce17" office:value-type="string" calcext:value-type="string">
            <text:p>NON SOCI</text:p>
          </table:table-cell>
          <table:table-cell table:style-name="ce18" table:number-columns-repeated="2"/>
          <table:table-cell table:style-name="ce19" table:number-columns-repeated="11"/>
          <table:table-cell table:number-columns-repeated="1009"/>
        </table:table-row>
        <table:table-row table:style-name="ro2">
          <table:table-cell table:style-name="ce14" table:number-columns-repeated="3"/>
          <table:table-cell table:style-name="ce14" office:value-type="string" calcext:value-type="string">
            <text:p>NB: ai non soci non riconosciuti i premi di partecipazione distribuiti in chiusura di stagione</text:p>
          </table:table-cell>
          <table:table-cell table:style-name="ce14" table:number-columns-repeated="11"/>
          <table:table-cell table:number-columns-repeated="1009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3">
        <table:table-column table:style-name="co7" table:default-cell-style-name="ce25"/>
        <table:table-column table:style-name="co8" table:default-cell-style-name="ce27"/>
        <table:table-column table:style-name="co9" table:number-columns-repeated="4" table:default-cell-style-name="ce27"/>
        <table:table-column table:style-name="co3" table:number-columns-repeated="4" table:default-cell-style-name="ce27"/>
        <table:table-column table:style-name="co10" table:default-cell-style-name="ce27"/>
        <table:table-column table:style-name="co8" table:default-cell-style-name="ce27"/>
        <table:table-column table:style-name="co4" table:number-columns-repeated="3" table:default-cell-style-name="ce27"/>
        <table:table-column table:style-name="co11" table:default-cell-style-name="ce27"/>
        <table:table-column table:style-name="co12" table:default-cell-style-name="ce27"/>
        <table:table-column table:style-name="co4" table:number-columns-repeated="2" table:default-cell-style-name="ce27"/>
        <table:table-column table:style-name="co10" table:number-columns-repeated="22" table:default-cell-style-name="ce27"/>
        <table:table-column table:style-name="co8" table:number-columns-repeated="8" table:default-cell-style-name="ce33"/>
        <table:table-column table:style-name="co13" table:default-cell-style-name="ce33"/>
        <table:table-column table:style-name="co8" table:number-columns-repeated="18" table:default-cell-style-name="ce33"/>
        <table:table-column table:style-name="co14" table:default-cell-style-name="Default"/>
        <table:table-column table:style-name="co15" table:default-cell-style-name="ce33"/>
        <table:table-column table:style-name="co14" table:number-columns-repeated="954" table:default-cell-style-name="Default"/>
        <table:table-row table:style-name="ro3">
          <table:table-cell table:style-name="ce22"/>
          <table:table-cell table:style-name="ce26" office:value-type="string" calcext:value-type="string">
            <text:p>Porto Sant'Elpidio 25/11/12</text:p>
          </table:table-cell>
          <table:table-cell table:style-name="ce26" office:value-type="string" calcext:value-type="string">
            <text:p>Colmurano 02/12/12</text:p>
          </table:table-cell>
          <table:table-cell table:style-name="ce28" office:value-type="string" calcext:value-type="string">
            <text:p>Sarnano 09/12/12</text:p>
          </table:table-cell>
          <table:table-cell table:style-name="ce29" office:value-type="string" calcext:value-type="string">
            <text:p>Bastia Umbra 16/12/12</text:p>
          </table:table-cell>
          <table:table-cell table:style-name="ce30" office:value-type="string" calcext:value-type="string">
            <text:p>Porto d'Ascoli 06/01/13</text:p>
          </table:table-cell>
          <table:table-cell table:style-name="ce30" office:value-type="string" calcext:value-type="string">
            <text:p>Ancona - cross 13/01/13</text:p>
          </table:table-cell>
          <table:table-cell table:style-name="ce30" office:value-type="string" calcext:value-type="string">
            <text:p>Castelraimondo - cross 27/01/13</text:p>
          </table:table-cell>
          <table:table-cell table:style-name="ce30" office:value-type="string" calcext:value-type="string">
            <text:p>Cingoli - cross <text:s/>03/02/13</text:p>
          </table:table-cell>
          <table:table-cell table:style-name="ce26" office:value-type="string" calcext:value-type="string">
            <text:p>Centobuchi - 17/02/13</text:p>
          </table:table-cell>
          <table:table-cell table:style-name="ce30" office:value-type="string" calcext:value-type="string">
            <text:p>Ancona - 17/02/13</text:p>
          </table:table-cell>
          <table:table-cell table:style-name="ce26" office:value-type="string" calcext:value-type="string">
            <text:p>Tolentino - 3/03/13</text:p>
          </table:table-cell>
          <table:table-cell table:style-name="ce29" office:value-type="string" calcext:value-type="string">
            <text:p>Civitanova - 10/03/13</text:p>
          </table:table-cell>
          <table:table-cell table:style-name="ce29" office:value-type="string" calcext:value-type="string">
            <text:p>Trodica . 17/03</text:p>
          </table:table-cell>
          <table:table-cell table:style-name="ce29" office:value-type="string" calcext:value-type="string">
            <text:p>Corridonia - 24/03</text:p>
          </table:table-cell>
          <table:table-cell table:style-name="ce29" office:value-type="string" calcext:value-type="string">
            <text:p>Cupramarittima - 01/04</text:p>
          </table:table-cell>
          <table:table-cell table:style-name="ce30" office:value-type="string" calcext:value-type="string">
            <text:p>Senigallia - 01/04</text:p>
          </table:table-cell>
          <table:table-cell table:style-name="ce30" office:value-type="string" calcext:value-type="string">
            <text:p>Treia - 6/04</text:p>
          </table:table-cell>
          <table:table-cell table:style-name="ce26" office:value-type="string" calcext:value-type="string">
            <text:p>Collevario . 7/04</text:p>
          </table:table-cell>
          <table:table-cell table:style-name="ce29" office:value-type="string" calcext:value-type="string">
            <text:p>San Benedetto - 14/04/13</text:p>
          </table:table-cell>
          <table:table-cell table:style-name="ce26" office:value-type="string" calcext:value-type="string">
            <text:p>Casette d'ete - 21/04</text:p>
          </table:table-cell>
          <table:table-cell table:style-name="ce29" office:value-type="string" calcext:value-type="string">
            <text:p>Potenza Picena - 25/04/13</text:p>
          </table:table-cell>
          <table:table-cell table:style-name="ce29" office:value-type="string" calcext:value-type="string">
            <text:p>Lucrezia 25/04/13</text:p>
          </table:table-cell>
          <table:table-cell table:style-name="ce29" office:value-type="string" calcext:value-type="string">
            <text:p>Numana 28/04/13</text:p>
          </table:table-cell>
          <table:table-cell table:style-name="ce29" office:value-type="string" calcext:value-type="string">
            <text:p>Deruta - 28/04/13</text:p>
          </table:table-cell>
          <table:table-cell table:style-name="ce29" office:value-type="string" calcext:value-type="string">
            <text:p>Offida - 01/05/13</text:p>
          </table:table-cell>
          <table:table-cell table:style-name="ce31" office:value-type="string" calcext:value-type="string">
            <text:p>San Claudio 04/05/13</text:p>
          </table:table-cell>
          <table:table-cell table:style-name="ce32" office:value-type="string" calcext:value-type="string">
            <text:p>Fermo - Rione Murato 05/05/13</text:p>
          </table:table-cell>
          <table:table-cell table:style-name="ce29" office:value-type="string" calcext:value-type="string">
            <text:p>Castelfidardo 12/05/13</text:p>
          </table:table-cell>
          <table:table-cell table:style-name="ce29" office:value-type="string" calcext:value-type="string">
            <text:p>Praga 12/05/13</text:p>
          </table:table-cell>
          <table:table-cell table:style-name="ce29" office:value-type="string" calcext:value-type="string">
            <text:p>Sant'Elpidio a mare 19/05/13</text:p>
          </table:table-cell>
          <table:table-cell table:style-name="ce32" office:value-type="string" calcext:value-type="string">
            <text:p>Macerata 26/05/2013</text:p>
          </table:table-cell>
          <table:table-cell table:style-name="ce29" office:value-type="string" calcext:value-type="string">
            <text:p>Stracassero 02/06/2013</text:p>
          </table:table-cell>
          <table:table-cell table:style-name="ce29" office:value-type="string" calcext:value-type="string">
            <text:p>Pagliare 09/06/2013</text:p>
          </table:table-cell>
          <table:table-cell table:style-name="ce32" office:value-type="string" calcext:value-type="string">
            <text:p>Fermo Avis 16/06/13</text:p>
          </table:table-cell>
          <table:table-cell table:style-name="ce32" office:value-type="string" calcext:value-type="string">
            <text:p>Montecassiano 16/06/13 </text:p>
          </table:table-cell>
          <table:table-cell table:style-name="ce32" office:value-type="string" calcext:value-type="string">
            <text:p>San Sepolcro 21/06/2013</text:p>
          </table:table-cell>
          <table:table-cell table:style-name="ce31" office:value-type="string" calcext:value-type="string">
            <text:p>Camerino 22/06/2013</text:p>
          </table:table-cell>
          <table:table-cell table:style-name="ce32" office:value-type="string" calcext:value-type="string">
            <text:p>Ancona 23/06/2013</text:p>
          </table:table-cell>
          <table:table-cell table:style-name="ce32" office:value-type="string" calcext:value-type="string">
            <text:p>Macerata Stadio 23/06/2013</text:p>
          </table:table-cell>
          <table:table-cell table:style-name="ce32" office:value-type="string" calcext:value-type="string">
            <text:p>Filottrano 29/06/2013</text:p>
          </table:table-cell>
          <table:table-cell table:style-name="ce29" office:value-type="string" calcext:value-type="string">
            <text:p>Montecassiano 30/06/2013</text:p>
          </table:table-cell>
          <table:table-cell table:style-name="ce29" office:value-type="string" calcext:value-type="string">
            <text:p>Sarnano 07/07/13</text:p>
          </table:table-cell>
          <table:table-cell table:style-name="ce29" office:value-type="string" calcext:value-type="string">
            <text:p>Montegiorgio 14/07/13</text:p>
          </table:table-cell>
          <table:table-cell table:style-name="ce34" office:value-type="string" calcext:value-type="string">
            <text:p>Montelupone 21/07/13</text:p>
          </table:table-cell>
          <table:table-cell table:style-name="ce30" office:value-type="string" calcext:value-type="string">
            <text:p>P.P.Picena - staffetta</text:p>
          </table:table-cell>
          <table:table-cell table:style-name="ce29" office:value-type="string" calcext:value-type="string">
            <text:p>Cingoli 28/07/13</text:p>
          </table:table-cell>
          <table:table-cell table:style-name="ce35" office:value-type="string" calcext:value-type="string">
            <text:p>Montegranaro 04/08/13</text:p>
          </table:table-cell>
          <table:table-cell table:style-name="ce30" office:value-type="string" calcext:value-type="string">
            <text:p>Fiuminata 04/08/13</text:p>
          </table:table-cell>
          <table:table-cell table:style-name="ce29" office:value-type="string" calcext:value-type="string">
            <text:p>Pioraco 10/08/13</text:p>
          </table:table-cell>
          <table:table-cell table:style-name="ce30" office:value-type="string" calcext:value-type="string">
            <text:p>Macereto 15/08/13</text:p>
          </table:table-cell>
          <table:table-cell table:style-name="ce30" office:value-type="string" calcext:value-type="string">
            <text:p>Scisciano 16/08/13</text:p>
          </table:table-cell>
          <table:table-cell table:style-name="ce30" office:value-type="string" calcext:value-type="string">
            <text:p>Castel Sant'Angelo sul nera 18/08/13</text:p>
          </table:table-cell>
          <table:table-cell table:style-name="ce36" office:value-type="string" calcext:value-type="string">
            <text:p>Sant'Angelo di Senigallia 18/08/13</text:p>
          </table:table-cell>
          <table:table-cell table:style-name="ce30" office:value-type="string" calcext:value-type="string">
            <text:p>Loro Piceno 23/08/13</text:p>
          </table:table-cell>
          <table:table-cell table:style-name="ce36" office:value-type="string" calcext:value-type="string">
            <text:p>Montefano 25/08/13</text:p>
          </table:table-cell>
          <table:table-cell table:style-name="ce29" office:value-type="string" calcext:value-type="string">
            <text:p>Loreto 1/09/2013</text:p>
          </table:table-cell>
          <table:table-cell table:style-name="ce29" office:value-type="string" calcext:value-type="string">
            <text:p>Genga 1/09/2013</text:p>
          </table:table-cell>
          <table:table-cell table:style-name="ce37" office:value-type="string" calcext:value-type="string">
            <text:p>Osimo 08/09/2013</text:p>
          </table:table-cell>
          <table:table-cell table:style-name="ce37" office:value-type="string" calcext:value-type="string">
            <text:p>Portorecanati 15/09/2013</text:p>
          </table:table-cell>
          <table:table-cell table:style-name="ce35" office:value-type="string" calcext:value-type="string">
            <text:p>Urbisaglia 22/09/2013</text:p>
          </table:table-cell>
          <table:table-cell table:style-name="ce37" office:value-type="string" calcext:value-type="string">
            <text:p>Porto San Giorgio 29/09/2013</text:p>
          </table:table-cell>
          <table:table-cell table:style-name="ce37" office:value-type="string" calcext:value-type="string">
            <text:p>Jesi 29/09/2013</text:p>
          </table:table-cell>
          <table:table-cell table:style-name="ce35" office:value-type="string" calcext:value-type="string">
            <text:p>Monteurano 06/10/2013</text:p>
          </table:table-cell>
          <table:table-cell table:style-name="ce37" office:value-type="string" calcext:value-type="string">
            <text:p>Filottrano 13/10/2013</text:p>
          </table:table-cell>
          <table:table-cell table:style-name="ce35" table:number-columns-repeated="3"/>
          <table:table-cell/>
          <table:table-cell table:style-name="ce2" office:value-type="string" calcext:value-type="string">
            <text:p>totale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ENSI RACHEL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2:.BQ2])" office:value-type="float" office:value="172" calcext:value-type="float">
            <text:p>17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ROSSETTI TIT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3:.BQ3])" office:value-type="float" office:value="171" calcext:value-type="float">
            <text:p>17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BOVETTI LUCIAN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4:.BQ4])" office:value-type="float" office:value="170" calcext:value-type="float">
            <text:p>17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RNEVALI CRISTIAN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5:.BQ5])" office:value-type="float" office:value="168" calcext:value-type="float">
            <text:p>16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PADONI FABRIZI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6:.BQ6])" office:value-type="float" office:value="168" calcext:value-type="float">
            <text:p>16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LEZZERINI RIT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7:.BQ7])" office:value-type="float" office:value="167" calcext:value-type="float">
            <text:p>16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FELIZIANI MAURIZI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8:.BQ8])" office:value-type="float" office:value="162" calcext:value-type="float">
            <text:p>16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DENTINI RIT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9:.BQ9])" office:value-type="float" office:value="161" calcext:value-type="float">
            <text:p>16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RUCIANELLI MAUR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10:.BQ10])" office:value-type="float" office:value="159" calcext:value-type="float">
            <text:p>159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RUCIANI MIRK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11:.BQ11])" office:value-type="float" office:value="158" calcext:value-type="float">
            <text:p>15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EREZ JUAN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12:.BQ12])" office:value-type="float" office:value="153" calcext:value-type="float">
            <text:p>15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ONTENERI LAURA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table:number-columns-repeated="4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13:.BQ13])" office:value-type="float" office:value="150" calcext:value-type="float">
            <text:p>15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MONI MASSIM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5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14:.BQ14])" office:value-type="float" office:value="146" calcext:value-type="float">
            <text:p>14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RUCIANELLI ILARI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3" table:style-name="ce27" office:value-type="float" office:value="5" calcext:value-type="float">
            <text:p>5</text:p>
          </table:table-cell>
          <table:table-cell table:style-name="ce27" table:number-columns-repeated="5"/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15:.BQ15])" office:value-type="float" office:value="145" calcext:value-type="float">
            <text:p>14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ELCHIORRI LUC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table-cell table:number-columns-repeated="2"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16:.BQ16])" office:value-type="float" office:value="145" calcext:value-type="float">
            <text:p>14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CURIATTI FABI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table:number-columns-repeated="5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17:.BQ17])" office:value-type="float" office:value="143" calcext:value-type="float">
            <text:p>14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FRANCUCCI GRAZIELL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18:.BQ18])" office:value-type="float" office:value="130" calcext:value-type="float">
            <text:p>13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ORBIDONI PIETR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4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7" table:number-columns-repeated="4"/>
          <table:table-cell table:style-name="ce5"/>
          <table:table-cell table:style-name="ce7" table:formula="of:=SUM([.B19:.BQ19])" office:value-type="float" office:value="126" calcext:value-type="float">
            <text:p>12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TALPACCI VENANZ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4"/>
          <table:table-cell table:style-name="ce27" office:value-type="float" office:value="5" calcext:value-type="float">
            <text:p>5</text:p>
          </table:table-cell>
          <table:table-cell table:style-name="ce27" table:number-columns-repeated="4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20:.BQ20])" office:value-type="float" office:value="119" calcext:value-type="float">
            <text:p>119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ESANELLI PAOL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ce5" table:number-columns-repeated="2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7"/>
          <table:table-cell table:number-columns-repeated="3"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21:.BQ21])" office:value-type="float" office:value="119" calcext:value-type="float">
            <text:p>119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ARINI ERALD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number-columns-repeated="2" table:style-name="ce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27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22:.BQ22])" office:value-type="float" office:value="117" calcext:value-type="float">
            <text:p>11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LORI GIORGI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4"/>
          <table:table-cell table:style-name="ce27" office:value-type="float" office:value="5" calcext:value-type="float">
            <text:p>5</text:p>
          </table:table-cell>
          <table:table-cell table:style-name="ce27" table:number-columns-repeated="8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23:.BQ23])" office:value-type="float" office:value="115" calcext:value-type="float">
            <text:p>11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ANTONICI ALESSANDRO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5"/>
          <table:table-cell table:number-columns-repeated="3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24:.BQ24])" office:value-type="float" office:value="114" calcext:value-type="float">
            <text:p>114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VERNI ROMINA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table:style-name="ce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number-columns-repeated="3"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25:.BQ25])" office:value-type="float" office:value="113" calcext:value-type="float">
            <text:p>113</text:p>
          </table:table-cell>
          <table:table-cell table:number-columns-repeated="954"/>
        </table:table-row>
        <table:table-row table:style-name="ro2">
          <table:table-cell table:style-name="ce24" office:value-type="string" calcext:value-type="string">
            <text:p>MITILLO GIANNI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5"/>
          <table:table-cell table:style-name="ce27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26:.BQ26])" office:value-type="float" office:value="113" calcext:value-type="float">
            <text:p>11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LORI FABI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table:number-columns-repeated="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5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27:.BQ27])" office:value-type="float" office:value="112" calcext:value-type="float">
            <text:p>11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TAFFOLANI DONATELL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4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7" table:number-columns-repeated="4"/>
          <table:table-cell table:style-name="ce5"/>
          <table:table-cell table:style-name="ce7" table:formula="of:=SUM([.B28:.BQ28])" office:value-type="float" office:value="111" calcext:value-type="float">
            <text:p>11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ALMIOLI MARIS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table:style-name="ce5" office:value-type="float" office:value="5" calcext:value-type="float">
            <text:p>5</text:p>
          </table:table-cell>
          <table:table-cell table:style-name="ce5"/>
          <table:table-cell table:style-name="ce27"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2" table:style-name="ce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29:.BQ29])" office:value-type="float" office:value="111" calcext:value-type="float">
            <text:p>11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CIAMANNA EMANUEL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5" table:number-columns-repeated="2"/>
          <table:table-cell table:style-name="ce27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30:.BQ30])" office:value-type="float" office:value="111" calcext:value-type="float">
            <text:p>11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LORI FRANC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table:style-name="ce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table:number-columns-repeated="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5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31:.BQ31])" office:value-type="float" office:value="109" calcext:value-type="float">
            <text:p>109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BONI STEFANI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number-columns-repeated="2" table:style-name="ce27" office:value-type="float" office:value="5" calcext:value-type="float">
            <text:p>5</text:p>
          </table:table-cell>
          <table:table-cell table:style-name="ce27" table:number-columns-repeated="6"/>
          <table:table-cell table:style-name="ce27" office:value-type="float" office:value="5" calcext:value-type="float">
            <text:p>5</text:p>
          </table:table-cell>
          <table:table-cell table:style-name="ce27" table:number-columns-repeated="4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7" table:number-columns-repeated="10"/>
          <table:table-cell table:style-name="ce5"/>
          <table:table-cell table:style-name="ce7" table:formula="of:=SUM([.B32:.BQ32])" office:value-type="float" office:value="108" calcext:value-type="float">
            <text:p>10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TALPACCI MARC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/>
          <table:table-cell table:style-name="ce27"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5" table:number-columns-repeated="2"/>
          <table:table-cell table:style-name="ce27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27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33:.BQ33])" office:value-type="float" office:value="105" calcext:value-type="float">
            <text:p>10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ROCACCINI TIZIAN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7" office:value-type="float" office:value="5" calcext:value-type="float">
            <text:p>5</text:p>
          </table:table-cell>
          <table:table-cell table:style-name="ce5" table:number-columns-repeated="6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34:.BQ34])" office:value-type="float" office:value="103" calcext:value-type="float">
            <text:p>10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ARINI MARC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number-columns-repeated="3"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35:.BQ35])" office:value-type="float" office:value="100" calcext:value-type="float">
            <text:p>10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ASI ANDREA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7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3" table:style-name="ce5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36:.BQ36])" office:value-type="float" office:value="96" calcext:value-type="float">
            <text:p>9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RAPARI CRISTIANO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37:.BQ37])" office:value-type="float" office:value="94" calcext:value-type="float">
            <text:p>94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FELIZIANI ANITA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5"/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27" office:value-type="float" office:value="5" calcext:value-type="float">
            <text:p>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27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38:.BQ38])" office:value-type="float" office:value="92" calcext:value-type="float">
            <text:p>9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AGGI ENZ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2" table:style-name="ce5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39:.BQ39])" office:value-type="float" office:value="87" calcext:value-type="float">
            <text:p>8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ASI GIOVANNI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7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3"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27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40:.BQ40])" office:value-type="float" office:value="87" calcext:value-type="float">
            <text:p>8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PODIMONTE SONI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number-columns-repeated="2"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5"/>
          <table:table-cell table:style-name="ce7" table:formula="of:=SUM([.B41:.BQ41])" office:value-type="float" office:value="82" calcext:value-type="float">
            <text:p>8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AGGI KATI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42:.BQ42])" office:value-type="float" office:value="79" calcext:value-type="float">
            <text:p>79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ARINI ANDRE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8"/>
          <table:table-cell table:style-name="ce7" table:formula="of:=SUM([.B43:.BQ43])" office:value-type="float" office:value="74" calcext:value-type="float">
            <text:p>74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BISBOCCI ROBERTA</text:p>
          </table:table-cell>
          <table:table-cell table:number-columns-repeated="11"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3"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44:.BQ44])" office:value-type="float" office:value="74" calcext:value-type="float">
            <text:p>74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BARRECA GIUSEPP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45:.BQ45])" office:value-type="float" office:value="72" calcext:value-type="float">
            <text:p>7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RUCIANELLI ALESSI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5"/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8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27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9"/>
          <table:table-cell table:style-name="ce7" table:formula="of:=SUM([.B46:.BQ46])" office:value-type="float" office:value="72" calcext:value-type="float">
            <text:p>7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IORGI STEFAN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ce5" table:number-columns-repeated="20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47:.BQ47])" office:value-type="float" office:value="72" calcext:value-type="float">
            <text:p>7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PRADOSSI VALENTIN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48:.BQ48])" office:value-type="float" office:value="70" calcext:value-type="float">
            <text:p>7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ARUCCI EMANUEL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5"/>
          <table:table-cell table:style-name="ce7" table:formula="of:=SUM([.B49:.BQ49])" office:value-type="float" office:value="70" calcext:value-type="float">
            <text:p>7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QUACQUARINI FRANC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10"/>
          <table:table-cell table:style-name="ce7" table:formula="of:=SUM([.B50:.BQ50])" office:value-type="float" office:value="68" calcext:value-type="float">
            <text:p>6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IACHE' MORENA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8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3"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51:.BQ51])" office:value-type="float" office:value="66" calcext:value-type="float">
            <text:p>6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LCATERRA CINZI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9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52:.BQ52])" office:value-type="float" office:value="66" calcext:value-type="float">
            <text:p>6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BISBOCCI ANN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10"/>
          <table:table-cell table:style-name="ce7" table:formula="of:=SUM([.B53:.BQ53])" office:value-type="float" office:value="64" calcext:value-type="float">
            <text:p>64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ROSSETTI RACHEL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table:number-columns-repeated="9"/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54:.BQ54])" office:value-type="float" office:value="64" calcext:value-type="float">
            <text:p>64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ROSSETTI GIOVANNI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55:.BQ55])" office:value-type="float" office:value="64" calcext:value-type="float">
            <text:p>64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ALTALAMACCHIA SANDRO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7"/>
          <table:table-cell table:style-name="ce7" table:formula="of:=SUM([.B56:.BQ56])" office:value-type="float" office:value="61" calcext:value-type="float">
            <text:p>6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IORGI GREGORI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7"/>
          <table:table-cell table:style-name="ce5" table:number-columns-repeated="20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57:.BQ57])" office:value-type="float" office:value="60" calcext:value-type="float">
            <text:p>6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ONTI IVAN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2"/>
          <table:table-cell table:style-name="ce5"/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17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58:.BQ58])" office:value-type="float" office:value="60" calcext:value-type="float">
            <text:p>6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GAMMATO MARIA PASQUALIN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style-name="ce5" office:value-type="float" office:value="5" calcext:value-type="float">
            <text:p>5</text:p>
          </table:table-cell>
          <table:table-cell table:style-name="ce5" table:number-columns-repeated="7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59:.BQ59])" office:value-type="float" office:value="59" calcext:value-type="float">
            <text:p>59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FERRETTI MARIANGEL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13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60:.BQ60])" office:value-type="float" office:value="59" calcext:value-type="float">
            <text:p>59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LAFIORE MATTE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7"/>
          <table:table-cell table:style-name="ce5" office:value-type="float" office:value="3" calcext:value-type="float">
            <text:p>3</text:p>
          </table:table-cell>
          <table:table-cell table:style-name="ce5" table:number-columns-repeated="13"/>
          <table:table-cell table:style-name="ce7" table:formula="of:=SUM([.B61:.BQ61])" office:value-type="float" office:value="58" calcext:value-type="float">
            <text:p>5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ROSSETTI GIANMARCO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62:.BQ62])" office:value-type="float" office:value="58" calcext:value-type="float">
            <text:p>5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ROSSETTI SERGIO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18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63:.BQ63])" office:value-type="float" office:value="53" calcext:value-type="float">
            <text:p>5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RAFFA PATRIZI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7"/>
          <table:table-cell table:style-name="ce5" table:number-columns-repeated="20"/>
          <table:table-cell table:style-name="ce5" office:value-type="float" office:value="5" calcext:value-type="float">
            <text:p>5</text:p>
          </table:table-cell>
          <table:table-cell table:style-name="ce5" table:number-columns-repeated="7"/>
          <table:table-cell table:style-name="ce7" table:formula="of:=SUM([.B64:.BQ64])" office:value-type="float" office:value="50" calcext:value-type="float">
            <text:p>5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ESARI S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65:.BQ65])" office:value-type="float" office:value="49" calcext:value-type="float">
            <text:p>49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QUACQUARINI NOEMI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11"/>
          <table:table-cell table:style-name="ce7" table:formula="of:=SUM([.B66:.BQ66])" office:value-type="float" office:value="48" calcext:value-type="float">
            <text:p>4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BANCORA GABRIELLA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table:number-columns-repeated="9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67:.BQ67])" office:value-type="float" office:value="48" calcext:value-type="float">
            <text:p>4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FUSARI LUC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19"/>
          <table:table-cell table:style-name="ce7" table:formula="of:=SUM([.B68:.BQ68])" office:value-type="float" office:value="46" calcext:value-type="float">
            <text:p>4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ERRETI FRANCESCA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6"/>
          <table:table-cell table:style-name="ce5" office:value-type="float" office:value="3" calcext:value-type="float">
            <text:p>3</text:p>
          </table:table-cell>
          <table:table-cell table:style-name="ce5" table:number-columns-repeated="7"/>
          <table:table-cell table:style-name="ce5" office:value-type="float" office:value="3" calcext:value-type="float">
            <text:p>3</text:p>
          </table:table-cell>
          <table:table-cell table:style-name="ce5" table:number-columns-repeated="13"/>
          <table:table-cell table:style-name="ce7" table:formula="of:=SUM([.B69:.BQ69])" office:value-type="float" office:value="43" calcext:value-type="float">
            <text:p>4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LUPIDI PAOL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table:number-columns-repeated="9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8"/>
          <table:table-cell table:style-name="ce7" table:formula="of:=SUM([.B70:.BQ70])" office:value-type="float" office:value="42" calcext:value-type="float">
            <text:p>4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PURIO ROBERTO</text:p>
          </table:table-cell>
          <table:table-cell office:value-type="float" office:value="3" calcext:value-type="float">
            <text:p>3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8"/>
          <table:table-cell table:style-name="ce5"/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71:.BQ71])" office:value-type="float" office:value="41" calcext:value-type="float">
            <text:p>4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EDICONI MICHEL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8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72:.BQ72])" office:value-type="float" office:value="41" calcext:value-type="float">
            <text:p>4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ESANELLI PIETRO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3"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73:.BQ73])" office:value-type="float" office:value="41" calcext:value-type="float">
            <text:p>4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CURIATTI LETIZIA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8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3" table:style-name="ce5" office:value-type="float" office:value="1" calcext:value-type="float">
            <text:p>1</text:p>
          </table:table-cell>
          <table:table-cell table:style-name="ce5" table:number-columns-repeated="9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7" table:formula="of:=SUM([.B74:.BQ74])" office:value-type="float" office:value="39" calcext:value-type="float">
            <text:p>39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PADONI LORENZA</text:p>
          </table:table-cell>
          <table:table-cell table:number-columns-repeated="31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5"/>
          <table:table-cell table:style-name="ce7" table:formula="of:=SUM([.B75:.BQ75])" office:value-type="float" office:value="37" calcext:value-type="float">
            <text:p>3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UIDO MAURIZIO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76:.BQ76])" office:value-type="float" office:value="37" calcext:value-type="float">
            <text:p>3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NEPI LUCIO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table:number-columns-repeated="9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77:.BQ77])" office:value-type="float" office:value="37" calcext:value-type="float">
            <text:p>3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LAFIORE MARTA</text:p>
          </table:table-cell>
          <table:table-cell office:value-type="float" office:value="3" calcext:value-type="float">
            <text:p>3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7"/>
          <table:table-cell table:style-name="ce5" office:value-type="float" office:value="3" calcext:value-type="float">
            <text:p>3</text:p>
          </table:table-cell>
          <table:table-cell table:style-name="ce5" table:number-columns-repeated="13"/>
          <table:table-cell table:style-name="ce7" table:formula="of:=SUM([.B78:.BQ78])" office:value-type="float" office:value="36" calcext:value-type="float">
            <text:p>3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ASI LUIGI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6"/>
          <table:table-cell table:style-name="ce7" table:formula="of:=SUM([.B79:.BQ79])" office:value-type="float" office:value="31" calcext:value-type="float">
            <text:p>3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ERI MARCELLO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table:number-columns-repeated="27"/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table:number-columns-repeated="19"/>
          <table:table-cell table:style-name="ce7" table:formula="of:=SUM([.B80:.BQ80])" office:value-type="float" office:value="29" calcext:value-type="float">
            <text:p>29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ASI FRANCESCO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6"/>
          <table:table-cell table:style-name="ce7" table:formula="of:=SUM([.B81:.BQ81])" office:value-type="float" office:value="28" calcext:value-type="float">
            <text:p>2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AVI SOPHIA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1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82:.BQ82])" office:value-type="float" office:value="26" calcext:value-type="float">
            <text:p>2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ASCUCCI ANTONIETTA</text:p>
          </table:table-cell>
          <table:table-cell table:number-columns-repeated="57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7" table:formula="of:=SUM([.B83:.BQ83])" office:value-type="float" office:value="26" calcext:value-type="float">
            <text:p>2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LUZI MAURA</text:p>
          </table:table-cell>
          <table:table-cell table:number-columns-repeated="11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84:.BQ84])" office:value-type="float" office:value="25" calcext:value-type="float">
            <text:p>2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ARCHETTI MARCO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5"/>
          <table:table-cell table:style-name="ce7" table:formula="of:=SUM([.B85:.BQ85])" office:value-type="float" office:value="25" calcext:value-type="float">
            <text:p>2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STELLETTI ANGELIC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17"/>
          <table:table-cell table:style-name="ce5" office:value-type="float" office:value="5" calcext:value-type="float">
            <text:p>5</text:p>
          </table:table-cell>
          <table:table-cell table:style-name="ce5" table:number-columns-repeated="10"/>
          <table:table-cell table:style-name="ce7" table:formula="of:=SUM([.B86:.BQ86])" office:value-type="float" office:value="25" calcext:value-type="float">
            <text:p>2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RBONI ANNAMARI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18"/>
          <table:table-cell table:style-name="ce5" office:value-type="float" office:value="5" calcext:value-type="float">
            <text:p>5</text:p>
          </table:table-cell>
          <table:table-cell table:style-name="ce5" table:number-columns-repeated="9"/>
          <table:table-cell table:style-name="ce7" table:formula="of:=SUM([.B87:.BQ87])" office:value-type="float" office:value="25" calcext:value-type="float">
            <text:p>2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NARDINI LORENZO</text:p>
          </table:table-cell>
          <table:table-cell table:number-columns-repeated="34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5"/>
          <table:table-cell table:style-name="ce27" office:value-type="float" office:value="5" calcext:value-type="float">
            <text:p>5</text:p>
          </table:table-cell>
          <table:table-cell table:style-name="ce27" table:number-columns-repeated="8"/>
          <table:table-cell table:style-name="ce5" table:number-columns-repeated="11"/>
          <table:table-cell table:style-name="ce7" table:formula="of:=SUM([.B88:.BQ88])" office:value-type="float" office:value="24" calcext:value-type="float">
            <text:p>24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STELLETTI MICHEL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17"/>
          <table:table-cell table:style-name="ce5" office:value-type="float" office:value="5" calcext:value-type="float">
            <text:p>5</text:p>
          </table:table-cell>
          <table:table-cell table:style-name="ce5" table:number-columns-repeated="10"/>
          <table:table-cell table:style-name="ce7" table:formula="of:=SUM([.B89:.BQ89])" office:value-type="float" office:value="24" calcext:value-type="float">
            <text:p>24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RELLONI PATRIZIA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1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90:.BQ90])" office:value-type="float" office:value="24" calcext:value-type="float">
            <text:p>24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ERVELLI ELENA</text:p>
          </table:table-cell>
          <table:table-cell table:number-columns-repeated="23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6"/>
          <table:table-cell table:style-name="ce7" table:formula="of:=SUM([.B91:.BQ91])" office:value-type="float" office:value="23" calcext:value-type="float">
            <text:p>2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PURIO ANNALIS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8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9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9"/>
          <table:table-cell table:style-name="ce7" table:formula="of:=SUM([.B92:.BQ92])" office:value-type="float" office:value="23" calcext:value-type="float">
            <text:p>2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CIAMANNA ADELAIDE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9"/>
          <table:table-cell table:style-name="ce5" office:value-type="float" office:value="1" calcext:value-type="float">
            <text:p>1</text:p>
          </table:table-cell>
          <table:table-cell table:style-name="ce5" table:number-columns-repeated="18"/>
          <table:table-cell table:style-name="ce7" table:formula="of:=SUM([.B93:.BQ93])" office:value-type="float" office:value="22" calcext:value-type="float">
            <text:p>2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OMPAGNUCCI EDOARD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94:.BQ94])" office:value-type="float" office:value="21" calcext:value-type="float">
            <text:p>2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LISTI LORENA</text:p>
          </table:table-cell>
          <table:table-cell table:number-columns-repeated="2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95:.BQ95])" office:value-type="float" office:value="21" calcext:value-type="float">
            <text:p>2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STELLETTI GABRIEL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17"/>
          <table:table-cell table:style-name="ce5" office:value-type="float" office:value="5" calcext:value-type="float">
            <text:p>5</text:p>
          </table:table-cell>
          <table:table-cell table:style-name="ce5" table:number-columns-repeated="10"/>
          <table:table-cell table:style-name="ce7" table:formula="of:=SUM([.B96:.BQ96])" office:value-type="float" office:value="21" calcext:value-type="float">
            <text:p>2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ATTEI CINZIA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8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table:number-columns-repeated="13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7" table:formula="of:=SUM([.B97:.BQ97])" office:value-type="float" office:value="21" calcext:value-type="float">
            <text:p>2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AGGI FEDERIC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13"/>
          <table:table-cell table:style-name="ce5" office:value-type="float" office:value="1" calcext:value-type="float">
            <text:p>1</text:p>
          </table:table-cell>
          <table:table-cell table:style-name="ce5" table:number-columns-repeated="14"/>
          <table:table-cell table:style-name="ce7" table:formula="of:=SUM([.B98:.BQ98])" office:value-type="float" office:value="20" calcext:value-type="float">
            <text:p>2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ACELLA EGIDIO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99:.BQ99])" office:value-type="float" office:value="20" calcext:value-type="float">
            <text:p>2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ENTILUCCI FABIO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7"/>
          <table:table-cell table:style-name="ce5" office:value-type="float" office:value="5" calcext:value-type="float">
            <text:p>5</text:p>
          </table:table-cell>
          <table:table-cell table:style-name="ce5" table:number-columns-repeated="11"/>
          <table:table-cell table:style-name="ce7" table:formula="of:=SUM([.B100:.BQ100])" office:value-type="float" office:value="20" calcext:value-type="float">
            <text:p>2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LAFIORE CARMIN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 table:number-columns-repeated="21"/>
          <table:table-cell table:style-name="ce7" table:formula="of:=SUM([.B101:.BQ101])" office:value-type="float" office:value="19" calcext:value-type="float">
            <text:p>19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FERRICCIOLI LAURA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 table:number-columns-repeated="21"/>
          <table:table-cell table:style-name="ce7" table:formula="of:=SUM([.B102:.BQ102])" office:value-type="float" office:value="18" calcext:value-type="float">
            <text:p>1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RESCIMBENI ROBERT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8"/>
          <table:table-cell table:style-name="ce7" table:formula="of:=SUM([.B103:.BQ103])" office:value-type="float" office:value="18" calcext:value-type="float">
            <text:p>1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ALIE' CONCETTA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9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6"/>
          <table:table-cell table:style-name="ce7" table:formula="of:=SUM([.B104:.BQ104])" office:value-type="float" office:value="18" calcext:value-type="float">
            <text:p>1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RELLONI MATTEO</text:p>
          </table:table-cell>
          <table:table-cell table:number-columns-repeated="30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5" table:number-columns-repeated="18"/>
          <table:table-cell table:style-name="ce7" table:formula="of:=SUM([.B105:.BQ105])" office:value-type="float" office:value="17" calcext:value-type="float">
            <text:p>1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ERICOLI MIRCO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8"/>
          <table:table-cell table:style-name="ce7" table:formula="of:=SUM([.B106:.BQ106])" office:value-type="float" office:value="17" calcext:value-type="float">
            <text:p>1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LAFIORE MAURO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6"/>
          <table:table-cell table:style-name="ce5" office:value-type="float" office:value="3" calcext:value-type="float">
            <text:p>3</text:p>
          </table:table-cell>
          <table:table-cell table:style-name="ce5" table:number-columns-repeated="7"/>
          <table:table-cell table:style-name="ce5" office:value-type="float" office:value="3" calcext:value-type="float">
            <text:p>3</text:p>
          </table:table-cell>
          <table:table-cell table:style-name="ce5" table:number-columns-repeated="13"/>
          <table:table-cell table:style-name="ce7" table:formula="of:=SUM([.B107:.BQ107])" office:value-type="float" office:value="17" calcext:value-type="float">
            <text:p>1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ERQUETI MATTI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table:number-columns-repeated="11"/>
          <table:table-cell table:style-name="ce7" table:formula="of:=SUM([.B108:.BQ108])" office:value-type="float" office:value="17" calcext:value-type="float">
            <text:p>1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ERQUETI ALBERTO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table:number-columns-repeated="11"/>
          <table:table-cell table:style-name="ce7" table:formula="of:=SUM([.B109:.BQ109])" office:value-type="float" office:value="17" calcext:value-type="float">
            <text:p>1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IANCRISTOFORO ROBERTO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table:number-columns-repeated="7"/>
          <table:table-cell table:style-name="ce5" office:value-type="float" office:value="5" calcext:value-type="float">
            <text:p>5</text:p>
          </table:table-cell>
          <table:table-cell table:style-name="ce5" table:number-columns-repeated="11"/>
          <table:table-cell table:style-name="ce7" table:formula="of:=SUM([.B110:.BQ110])" office:value-type="float" office:value="17" calcext:value-type="float">
            <text:p>1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IANCRISTOFORO RICCARDO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table:number-columns-repeated="7"/>
          <table:table-cell table:style-name="ce5" office:value-type="float" office:value="5" calcext:value-type="float">
            <text:p>5</text:p>
          </table:table-cell>
          <table:table-cell table:style-name="ce5" table:number-columns-repeated="11"/>
          <table:table-cell table:style-name="ce7" table:formula="of:=SUM([.B111:.BQ111])" office:value-type="float" office:value="17" calcext:value-type="float">
            <text:p>1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ELONI TIZIANA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style-name="ce5" table:number-columns-repeated="8"/>
          <table:table-cell table:style-name="ce5" office:value-type="float" office:value="5" calcext:value-type="float">
            <text:p>5</text:p>
          </table:table-cell>
          <table:table-cell table:style-name="ce5" table:number-columns-repeated="7"/>
          <table:table-cell table:style-name="ce5" office:value-type="float" office:value="5" calcext:value-type="float">
            <text:p>5</text:p>
          </table:table-cell>
          <table:table-cell table:style-name="ce5" table:number-columns-repeated="11"/>
          <table:table-cell table:style-name="ce7" table:formula="of:=SUM([.B112:.BQ112])" office:value-type="float" office:value="17" calcext:value-type="float">
            <text:p>1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BARTOCCI NATALINA</text:p>
          </table:table-cell>
          <table:table-cell table:number-columns-repeated="47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10"/>
          <table:table-cell table:style-name="ce7" table:formula="of:=SUM([.B113:.BQ113])" office:value-type="float" office:value="17" calcext:value-type="float">
            <text:p>1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AOLUCCI TIZIANO</text:p>
          </table:table-cell>
          <table:table-cell table:number-columns-repeated="47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10"/>
          <table:table-cell table:style-name="ce7" table:formula="of:=SUM([.B114:.BQ114])" office:value-type="float" office:value="17" calcext:value-type="float">
            <text:p>1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IERANDREI CLAUDIO</text:p>
          </table:table-cell>
          <table:table-cell table:number-columns-repeated="47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4"/>
          <table:table-cell table:style-name="ce7" table:formula="of:=SUM([.B115:.BQ115])" office:value-type="float" office:value="17" calcext:value-type="float">
            <text:p>1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QUACQUARINI AGNESE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13"/>
          <table:table-cell table:style-name="ce5" office:value-type="float" office:value="1" calcext:value-type="float">
            <text:p>1</text:p>
          </table:table-cell>
          <table:table-cell table:style-name="ce5" table:number-columns-repeated="14"/>
          <table:table-cell table:style-name="ce7" table:formula="of:=SUM([.B116:.BQ116])" office:value-type="float" office:value="16" calcext:value-type="float">
            <text:p>1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AVI MATTEO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117:.BQ117])" office:value-type="float" office:value="16" calcext:value-type="float">
            <text:p>1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ONTI DOMENICO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7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0"/>
          <table:table-cell table:style-name="ce7" table:formula="of:=SUM([.B118:.BQ118])" office:value-type="float" office:value="16" calcext:value-type="float">
            <text:p>1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ENTILUCCI ANDREA</text:p>
          </table:table-cell>
          <table:table-cell table:number-columns-repeated="41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1"/>
          <table:table-cell table:style-name="ce7" table:formula="of:=SUM([.B119:.BQ119])" office:value-type="float" office:value="16" calcext:value-type="float">
            <text:p>1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ROSSETTI GIANFILIPPO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18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120:.BQ120])" office:value-type="float" office:value="16" calcext:value-type="float">
            <text:p>1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FIORI PAOL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121:.BQ121])" office:value-type="float" office:value="15" calcext:value-type="float">
            <text:p>1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OMPAGNUCCI PAOLO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122:.BQ122])" office:value-type="float" office:value="15" calcext:value-type="float">
            <text:p>1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ESPI CARLO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123:.BQ123])" office:value-type="float" office:value="15" calcext:value-type="float">
            <text:p>1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NARDINI GIANCARLO</text:p>
          </table:table-cell>
          <table:table-cell table:number-columns-repeated="31"/>
          <table:table-cell office:value-type="float" office:value="5" calcext:value-type="float">
            <text:p>5</text:p>
          </table:table-cell>
          <table:table-cell table:number-columns-repeated="8"/>
          <table:table-cell table:style-name="ce5"/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25"/>
          <table:table-cell table:style-name="ce7" table:formula="of:=SUM([.B124:.BQ124])" office:value-type="float" office:value="15" calcext:value-type="float">
            <text:p>1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UIDO SIMONA</text:p>
          </table:table-cell>
          <table:table-cell table:number-columns-repeated="47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ce7" table:formula="of:=SUM([.B125:.BQ125])" office:value-type="float" office:value="15" calcext:value-type="float">
            <text:p>1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AVI <text:s/>GIOVANNI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9"/>
          <table:table-cell table:style-name="ce5" table:number-columns-repeated="28"/>
          <table:table-cell table:style-name="ce7" table:formula="of:=SUM([.B126:.BQ126])" office:value-type="float" office:value="14" calcext:value-type="float">
            <text:p>14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ROSINI ROSSANO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127:.BQ127])" office:value-type="float" office:value="13" calcext:value-type="float">
            <text:p>1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ROSCIONI ANDRE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9"/>
          <table:table-cell table:style-name="ce5" table:number-columns-repeated="28"/>
          <table:table-cell table:style-name="ce7" table:formula="of:=SUM([.B128:.BQ128])" office:value-type="float" office:value="13" calcext:value-type="float">
            <text:p>1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AMORE VALENTINO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19"/>
          <table:table-cell table:style-name="ce7" table:formula="of:=SUM([.B129:.BQ129])" office:value-type="float" office:value="13" calcext:value-type="float">
            <text:p>1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RICCIONI ROSITA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6"/>
          <table:table-cell table:style-name="ce7" table:formula="of:=SUM([.B130:.BQ130])" office:value-type="float" office:value="13" calcext:value-type="float">
            <text:p>1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ONFORTI PAOLA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6"/>
          <table:table-cell table:style-name="ce7" table:formula="of:=SUM([.B131:.BQ131])" office:value-type="float" office:value="13" calcext:value-type="float">
            <text:p>1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DOLCIOTTI MAURIZIO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8"/>
          <table:table-cell table:style-name="ce5" table:number-columns-repeated="28"/>
          <table:table-cell table:style-name="ce7" table:formula="of:=SUM([.B132:.BQ132])" office:value-type="float" office:value="12" calcext:value-type="float">
            <text:p>1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IACOMELLI PAOLO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20"/>
          <table:table-cell table:style-name="ce7" table:formula="of:=SUM([.B133:.BQ133])" office:value-type="float" office:value="12" calcext:value-type="float">
            <text:p>1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RESCIMBENI DANIELE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8"/>
          <table:table-cell table:style-name="ce7" table:formula="of:=SUM([.B134:.BQ134])" office:value-type="float" office:value="12" calcext:value-type="float">
            <text:p>1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BELLI FRANCESCA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8"/>
          <table:table-cell table:style-name="ce7" table:formula="of:=SUM([.B135:.BQ135])" office:value-type="float" office:value="12" calcext:value-type="float">
            <text:p>1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ESANELLI GIOVANNA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16"/>
          <table:table-cell table:style-name="ce7" table:formula="of:=SUM([.B136:.BQ136])" office:value-type="float" office:value="12" calcext:value-type="float">
            <text:p>1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ROSINI LIND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9"/>
          <table:table-cell table:style-name="ce5" table:number-columns-repeated="23"/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7" table:formula="of:=SUM([.B137:.BQ137])" office:value-type="float" office:value="12" calcext:value-type="float">
            <text:p>1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ARINI CRISTINA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138:.BQ138])" office:value-type="float" office:value="11" calcext:value-type="float">
            <text:p>1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ANTONOZZI ANDRE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139:.BQ139])" office:value-type="float" office:value="11" calcext:value-type="float">
            <text:p>1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BELLI ANDREA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table:number-columns-repeated="20"/>
          <table:table-cell table:style-name="ce7" table:formula="of:=SUM([.B140:.BQ140])" office:value-type="float" office:value="11" calcext:value-type="float">
            <text:p>1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BILATI ENRICO</text:p>
          </table:table-cell>
          <table:table-cell table:number-columns-repeated="31"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1"/>
          <table:table-cell table:style-name="ce7" table:formula="of:=SUM([.B141:.BQ141])" office:value-type="float" office:value="11" calcext:value-type="float">
            <text:p>1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FARABOLLINI DARI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7"/>
          <table:table-cell table:style-name="ce5" table:number-columns-repeated="9"/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5" office:value-type="float" office:value="5" calcext:value-type="float">
            <text:p>5</text:p>
          </table:table-cell>
          <table:table-cell table:style-name="ce5" table:number-columns-repeated="11"/>
          <table:table-cell table:style-name="ce7" table:formula="of:=SUM([.B142:.BQ142])" office:value-type="float" office:value="11" calcext:value-type="float">
            <text:p>1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PURIO GIUSEPPETTI FABIO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6"/>
          <table:table-cell table:style-name="ce5" table:number-columns-repeated="28"/>
          <table:table-cell table:style-name="ce7" table:formula="of:=SUM([.B143:.BQ143])" office:value-type="float" office:value="10" calcext:value-type="float">
            <text:p>1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AVI FRANCESCO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144:.BQ144])" office:value-type="float" office:value="10" calcext:value-type="float">
            <text:p>1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ALLOTTA GILBERTO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145:.BQ145])" office:value-type="float" office:value="10" calcext:value-type="float">
            <text:p>1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NARDINI SARA</text:p>
          </table:table-cell>
          <table:table-cell table:number-columns-repeated="31"/>
          <table:table-cell office:value-type="float" office:value="5" calcext:value-type="float">
            <text:p>5</text:p>
          </table:table-cell>
          <table:table-cell table:number-columns-repeated="8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26"/>
          <table:table-cell table:style-name="ce7" table:formula="of:=SUM([.B146:.BQ146])" office:value-type="float" office:value="10" calcext:value-type="float">
            <text:p>1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ARZOLI SOFIA</text:p>
          </table:table-cell>
          <table:table-cell table:number-columns-repeated="31"/>
          <table:table-cell office:value-type="float" office:value="5" calcext:value-type="float">
            <text:p>5</text:p>
          </table:table-cell>
          <table:table-cell table:number-columns-repeated="8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26"/>
          <table:table-cell table:style-name="ce7" table:formula="of:=SUM([.B147:.BQ147])" office:value-type="float" office:value="10" calcext:value-type="float">
            <text:p>1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HIOCCHI EMENUELA</text:p>
          </table:table-cell>
          <table:table-cell table:number-columns-repeated="31"/>
          <table:table-cell office:value-type="float" office:value="5" calcext:value-type="float">
            <text:p>5</text:p>
          </table:table-cell>
          <table:table-cell table:number-columns-repeated="8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26"/>
          <table:table-cell table:style-name="ce7" table:formula="of:=SUM([.B148:.BQ148])" office:value-type="float" office:value="10" calcext:value-type="float">
            <text:p>10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FORNARINI GIANFILIPPO</text:p>
          </table:table-cell>
          <table:table-cell table:number-columns-repeated="31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table:number-columns-repeated="20"/>
          <table:table-cell table:style-name="ce7" table:formula="of:=SUM([.B149:.BQ149])" office:value-type="float" office:value="9" calcext:value-type="float">
            <text:p>9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ARINI NORBERT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7"/>
          <table:table-cell table:style-name="ce5" table:number-columns-repeated="9"/>
          <table:table-cell table:style-name="ce5" office:value-type="float" office:value="1" calcext:value-type="float">
            <text:p>1</text:p>
          </table:table-cell>
          <table:table-cell table:style-name="ce5" table:number-columns-repeated="18"/>
          <table:table-cell table:style-name="ce7" table:formula="of:=SUM([.B150:.BQ150])" office:value-type="float" office:value="9" calcext:value-type="float">
            <text:p>9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LUPIDI CHANTAL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style-name="ce5" table:number-columns-repeated="28"/>
          <table:table-cell table:style-name="ce7" table:formula="of:=SUM([.B151:.BQ151])" office:value-type="float" office:value="8" calcext:value-type="float">
            <text:p>8</text:p>
          </table:table-cell>
          <table:table-cell table:number-columns-repeated="954"/>
        </table:table-row>
        <table:table-row table:style-name="ro2">
          <table:table-cell table:style-name="ce24" office:value-type="string" calcext:value-type="string">
            <text:p>FERRI PIETRO 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6"/>
          <table:table-cell table:style-name="ce5" table:number-columns-repeated="28"/>
          <table:table-cell table:style-name="ce7" table:formula="of:=SUM([.B152:.BQ152])" office:value-type="float" office:value="8" calcext:value-type="float">
            <text:p>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ORDAVINI GIANFRANCO</text:p>
          </table:table-cell>
          <table:table-cell table:number-columns-repeated="40"/>
          <table:table-cell table:style-name="ce5" table:number-columns-repeated="18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8"/>
          <table:table-cell table:style-name="ce7" table:formula="of:=SUM([.B153:.BQ153])" office:value-type="float" office:value="8" calcext:value-type="float">
            <text:p>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TIRANTI ANNAMARIA</text:p>
          </table:table-cell>
          <table:table-cell table:number-columns-repeated="40"/>
          <table:table-cell table:style-name="ce5" table:number-columns-repeated="18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8"/>
          <table:table-cell table:style-name="ce7" table:formula="of:=SUM([.B154:.BQ154])" office:value-type="float" office:value="8" calcext:value-type="float">
            <text:p>8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VENTRONE RENATO</text:p>
          </table:table-cell>
          <table:table-cell table:number-columns-repeated="47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4"/>
          <table:table-cell table:style-name="ce7" table:formula="of:=SUM([.B155:.BQ155])" office:value-type="float" office:value="7" calcext:value-type="float">
            <text:p>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ANDOLINI STEFANO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3"/>
          <table:table-cell table:style-name="ce5" table:number-columns-repeated="11"/>
          <table:table-cell table:style-name="ce5" office:value-type="float" office:value="1" calcext:value-type="float">
            <text:p>1</text:p>
          </table:table-cell>
          <table:table-cell table:style-name="ce5" table:number-columns-repeated="16"/>
          <table:table-cell table:style-name="ce7" table:formula="of:=SUM([.B156:.BQ156])" office:value-type="float" office:value="7" calcext:value-type="float">
            <text:p>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RESCIMBENI MARIA ADELAID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7"/>
          <table:table-cell table:style-name="ce5" table:number-columns-repeated="9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6"/>
          <table:table-cell table:style-name="ce7" table:formula="of:=SUM([.B157:.BQ157])" office:value-type="float" office:value="7" calcext:value-type="float">
            <text:p>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AOLUCCI FRANCESCA</text:p>
          </table:table-cell>
          <table:table-cell table:number-columns-repeated="4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1"/>
          <table:table-cell table:style-name="ce7" table:formula="of:=SUM([.B158:.BQ158])" office:value-type="float" office:value="7" calcext:value-type="float">
            <text:p>7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MANCINELLI GIANLUC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159:.BQ159])" office:value-type="float" office:value="6" calcext:value-type="float">
            <text:p>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LEZZERINI AUGUSTO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8"/>
          <table:table-cell table:style-name="ce5" table:number-columns-repeated="28"/>
          <table:table-cell table:style-name="ce7" table:formula="of:=SUM([.B160:.BQ160])" office:value-type="float" office:value="6" calcext:value-type="float">
            <text:p>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DENTINI EUGENIO</text:p>
          </table:table-cell>
          <table:table-cell table:number-columns-repeated="32"/>
          <table:table-cell office:value-type="float" office:value="5" calcext:value-type="float">
            <text:p>5</text:p>
          </table:table-cell>
          <table:table-cell table:number-columns-repeated="7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 table:number-columns-repeated="20"/>
          <table:table-cell table:style-name="ce7" table:formula="of:=SUM([.B161:.BQ161])" office:value-type="float" office:value="6" calcext:value-type="float">
            <text:p>6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ZURA PUNTARONI VIRGINI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26"/>
          <table:table-cell table:style-name="ce5" table:number-columns-repeated="28"/>
          <table:table-cell table:style-name="ce7" table:formula="of:=SUM([.B162:.BQ162])" office:value-type="float" office:value="5" calcext:value-type="float">
            <text:p>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IRANI FEDERICO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19"/>
          <table:table-cell table:style-name="ce5" table:number-columns-repeated="28"/>
          <table:table-cell table:style-name="ce7" table:formula="of:=SUM([.B163:.BQ163])" office:value-type="float" office:value="5" calcext:value-type="float">
            <text:p>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ALAFIORE STELVIO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28"/>
          <table:table-cell table:style-name="ce5" table:number-columns-repeated="28"/>
          <table:table-cell table:style-name="ce7" table:formula="of:=SUM([.B164:.BQ164])" office:value-type="float" office:value="5" calcext:value-type="float">
            <text:p>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FARABOLLINI AURORA</text:p>
          </table:table-cell>
          <table:table-cell table:number-columns-repeated="40"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26"/>
          <table:table-cell table:style-name="ce7" table:formula="of:=SUM([.B165:.BQ165])" office:value-type="float" office:value="5" calcext:value-type="float">
            <text:p>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FRANCALANCIA GIANLUCA</text:p>
          </table:table-cell>
          <table:table-cell table:number-columns-repeated="40"/>
          <table:table-cell table:style-name="ce5" table:number-columns-repeated="18"/>
          <table:table-cell table:style-name="ce5" office:value-type="float" office:value="5" calcext:value-type="float">
            <text:p>5</text:p>
          </table:table-cell>
          <table:table-cell table:style-name="ce5" table:number-columns-repeated="9"/>
          <table:table-cell table:style-name="ce7" table:formula="of:=SUM([.B166:.BQ166])" office:value-type="float" office:value="5" calcext:value-type="float">
            <text:p>5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VETTOREL MATTIA</text:p>
          </table:table-cell>
          <table:table-cell table:number-columns-repeated="5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table:style-name="ce7" table:formula="of:=SUM([.B167:.BQ167])" office:value-type="float" office:value="4" calcext:value-type="float">
            <text:p>4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RE BARBAR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29"/>
          <table:table-cell table:style-name="ce5" table:number-columns-repeated="28"/>
          <table:table-cell table:style-name="ce7" table:formula="of:=SUM([.B168:.BQ168])" office:value-type="float" office:value="3" calcext:value-type="float">
            <text:p>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IORGI PATRIZIO</text:p>
          </table:table-cell>
          <table:table-cell office:value-type="float" office:value="3" calcext:value-type="float">
            <text:p>3</text:p>
          </table:table-cell>
          <table:table-cell table:number-columns-repeated="39"/>
          <table:table-cell table:style-name="ce5" table:number-columns-repeated="28"/>
          <table:table-cell table:style-name="ce7" table:formula="of:=SUM([.B169:.BQ169])" office:value-type="float" office:value="3" calcext:value-type="float">
            <text:p>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COACCI ANNAMARI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29"/>
          <table:table-cell table:style-name="ce5" table:number-columns-repeated="28"/>
          <table:table-cell table:style-name="ce7" table:formula="of:=SUM([.B170:.BQ170])" office:value-type="float" office:value="3" calcext:value-type="float">
            <text:p>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ALLEGRETTO MATILDE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29"/>
          <table:table-cell table:style-name="ce5" table:number-columns-repeated="28"/>
          <table:table-cell table:style-name="ce7" table:formula="of:=SUM([.B171:.BQ171])" office:value-type="float" office:value="3" calcext:value-type="float">
            <text:p>3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PURIO GIULIA</text:p>
          </table:table-cell>
          <table:table-cell table:number-columns-repeated="47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4"/>
          <table:table-cell table:style-name="ce7" table:formula="of:=SUM([.B172:.BQ172])" office:value-type="float" office:value="2" calcext:value-type="float">
            <text:p>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NORIS GIULIO</text:p>
          </table:table-cell>
          <table:table-cell table:number-columns-repeated="4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style-name="ce7" table:formula="of:=SUM([.B173:.BQ173])" office:value-type="float" office:value="2" calcext:value-type="float">
            <text:p>2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GUIDO RICCARDO</text:p>
          </table:table-cell>
          <table:table-cell table:number-columns-repeated="53"/>
          <table:table-cell office:value-type="float" office:value="1" calcext:value-type="float">
            <text:p>1</text:p>
          </table:table-cell>
          <table:table-cell table:number-columns-repeated="14"/>
          <table:table-cell table:style-name="ce7" table:formula="of:=SUM([.B174:.BQ174])" office:value-type="float" office:value="1" calcext:value-type="float">
            <text:p>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TAINI JURI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4"/>
          <table:table-cell table:style-name="ce5" table:number-columns-repeated="28"/>
          <table:table-cell table:style-name="ce7" table:formula="of:=SUM([.B175:.BQ175])" office:value-type="float" office:value="1" calcext:value-type="float">
            <text:p>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SANTONI FEDERIC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3"/>
          <table:table-cell table:style-name="ce5" table:number-columns-repeated="28"/>
          <table:table-cell table:style-name="ce7" table:formula="of:=SUM([.B176:.BQ176])" office:value-type="float" office:value="1" calcext:value-type="float">
            <text:p>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PIRANI MASSIMO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3"/>
          <table:table-cell table:style-name="ce5" table:number-columns-repeated="28"/>
          <table:table-cell table:style-name="ce7" table:formula="of:=SUM([.B177:.BQ177])" office:value-type="float" office:value="1" calcext:value-type="float">
            <text:p>1</text:p>
          </table:table-cell>
          <table:table-cell table:number-columns-repeated="954"/>
        </table:table-row>
        <table:table-row table:style-name="ro2">
          <table:table-cell table:style-name="ce23" office:value-type="string" calcext:value-type="string">
            <text:p>INFUSO GIOVANNA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14"/>
          <table:table-cell table:style-name="ce5" table:number-columns-repeated="28"/>
          <table:table-cell table:style-name="ce7" table:formula="of:=SUM([.B178:.BQ178])" office:value-type="float" office:value="1" calcext:value-type="float">
            <text:p>1</text:p>
          </table:table-cell>
          <table:table-cell table:number-columns-repeated="954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10'.$A$1" table:cell-range-address="$'2013'.$BR$1:.$BR$111"/>
        </table:named-expressions>
      </table:table>
      <table:table table:name="2012" table:style-name="ta4">
        <table:table-column table:style-name="co4" table:default-cell-style-name="ce33"/>
        <table:table-column table:style-name="co16" table:default-cell-style-name="ce4"/>
        <table:table-column-group>
          <table:table-column table:style-name="co3" table:number-columns-repeated="3" table:default-cell-style-name="ce7"/>
          <table:table-column table:style-name="co3" table:number-columns-repeated="3" table:default-cell-style-name="ce27"/>
          <table:table-column table:style-name="co3" table:default-cell-style-name="ce33"/>
          <table:table-column table:style-name="co3" table:number-columns-repeated="68" table:default-cell-style-name="ce7"/>
          <table:table-column table:style-name="co1" table:default-cell-style-name="ce33"/>
        </table:table-column-group>
        <table:table-column table:style-name="co14" table:default-cell-style-name="Default"/>
        <table:table-column table:style-name="co3" table:number-columns-repeated="4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14" table:number-columns-repeated="938" table:default-cell-style-name="Default"/>
        <table:table-row table:style-name="ro4">
          <table:table-cell table:style-name="ce38"/>
          <table:table-cell table:style-name="ce39"/>
          <table:table-cell table:style-name="ce26" office:value-type="string" calcext:value-type="string">
            <text:p>Porto Sant'Elpidio 27/11/11</text:p>
          </table:table-cell>
          <table:table-cell table:style-name="ce26" office:value-type="string" calcext:value-type="string">
            <text:p>Colmurano 04/12/11</text:p>
          </table:table-cell>
          <table:table-cell table:style-name="ce60" office:value-type="string" calcext:value-type="string">
            <text:p>Sarnano 11/12/11</text:p>
          </table:table-cell>
          <table:table-cell table:style-name="ce29" office:value-type="string" calcext:value-type="string">
            <text:p>Bastia Umbra 18/12/11</text:p>
          </table:table-cell>
          <table:table-cell table:style-name="ce30" office:value-type="string" calcext:value-type="string">
            <text:p>Porto d'Ascoli 06/01/12</text:p>
          </table:table-cell>
          <table:table-cell table:style-name="ce29" office:value-type="string" calcext:value-type="string">
            <text:p>Cross - Castelraiomndo 08/01/12</text:p>
          </table:table-cell>
          <table:table-cell table:style-name="ce29" office:value-type="string" calcext:value-type="string">
            <text:p>Cross - Ancona 22/01/13</text:p>
          </table:table-cell>
          <table:table-cell table:style-name="ce60" office:value-type="string" calcext:value-type="string">
            <text:p>Santa Maria degli Angeli 29/01/12</text:p>
          </table:table-cell>
          <table:table-cell table:style-name="ce28" office:value-type="string" calcext:value-type="string">
            <text:p>Cross - Senigallia 05/02/12</text:p>
          </table:table-cell>
          <table:table-cell table:style-name="ce26" office:value-type="string" calcext:value-type="string">
            <text:p>Centobuchi 19/02/12</text:p>
          </table:table-cell>
          <table:table-cell table:style-name="ce29" office:value-type="string" calcext:value-type="string">
            <text:p>Cross - Abbadia di Fiastra 26/02/12</text:p>
          </table:table-cell>
          <table:table-cell table:style-name="ce26" office:value-type="string" calcext:value-type="string">
            <text:p>Villa San Filippo 04/03/12</text:p>
          </table:table-cell>
          <table:table-cell table:style-name="ce28" office:value-type="string" calcext:value-type="string">
            <text:p>Civitanova Marche 11/03/12</text:p>
          </table:table-cell>
          <table:table-cell table:style-name="ce28" office:value-type="string" calcext:value-type="string">
            <text:p>Trodica 18/03/12</text:p>
          </table:table-cell>
          <table:table-cell table:style-name="ce26" office:value-type="string" calcext:value-type="string">
            <text:p>Corridonia 25/03/12</text:p>
          </table:table-cell>
          <table:table-cell table:style-name="ce28" office:value-type="string" calcext:value-type="string">
            <text:p>S. Benedetto d.T. 01/04/12</text:p>
          </table:table-cell>
          <table:table-cell table:style-name="ce60" office:value-type="string" calcext:value-type="string">
            <text:p>Trevi 09/04/12</text:p>
          </table:table-cell>
          <table:table-cell table:style-name="ce60" office:value-type="string" calcext:value-type="string">
            <text:p>Treia 14/04/12</text:p>
          </table:table-cell>
          <table:table-cell table:style-name="ce28" office:value-type="string" calcext:value-type="string">
            <text:p>Vienna 15/04/12</text:p>
          </table:table-cell>
          <table:table-cell table:style-name="ce28" office:value-type="string" calcext:value-type="string">
            <text:p>Castelfidardo 15/04/12</text:p>
          </table:table-cell>
          <table:table-cell table:style-name="ce26" office:value-type="string" calcext:value-type="string">
            <text:p>Casette D'Ete 22/04/12</text:p>
          </table:table-cell>
          <table:table-cell table:style-name="ce28" office:value-type="string" calcext:value-type="string">
            <text:p>Numana 22/04/12</text:p>
          </table:table-cell>
          <table:table-cell table:style-name="ce26" office:value-type="string" calcext:value-type="string">
            <text:p>Collevario 25/04/12</text:p>
          </table:table-cell>
          <table:table-cell table:style-name="ce28" office:value-type="string" calcext:value-type="string">
            <text:p>Lucrezia 25/04/12</text:p>
          </table:table-cell>
          <table:table-cell table:style-name="ce28" office:value-type="string" calcext:value-type="string">
            <text:p>Deruta 29/04/12</text:p>
          </table:table-cell>
          <table:table-cell table:style-name="ce26" office:value-type="string" calcext:value-type="string">
            <text:p>P.S. Giorgio 29/04/12</text:p>
          </table:table-cell>
          <table:table-cell table:style-name="ce28" office:value-type="string" calcext:value-type="string">
            <text:p>Offida 1/05/12</text:p>
          </table:table-cell>
          <table:table-cell table:style-name="ce60" office:value-type="string" calcext:value-type="string">
            <text:p>San Claudio 05/05/12</text:p>
          </table:table-cell>
          <table:table-cell table:style-name="ce26" office:value-type="string" calcext:value-type="string">
            <text:p>Fermo - Rione Murato 06/05/12</text:p>
          </table:table-cell>
          <table:table-cell table:style-name="ce28" office:value-type="string" calcext:value-type="string">
            <text:p>Stracassero 13/05/12</text:p>
          </table:table-cell>
          <table:table-cell table:style-name="ce28" office:value-type="string" calcext:value-type="string">
            <text:p>Sant'Elpidio a Mare 20/05/12</text:p>
          </table:table-cell>
          <table:table-cell table:style-name="ce26" office:value-type="string" calcext:value-type="string">
            <text:p>Macerata 27/05/12</text:p>
          </table:table-cell>
          <table:table-cell table:style-name="ce60" office:value-type="string" calcext:value-type="string">
            <text:p>Roma - Golden Gala 29/05/12</text:p>
          </table:table-cell>
          <table:table-cell table:style-name="ce78" office:value-type="string" calcext:value-type="string">
            <text:p>Civitanova Marche 03/06/12</text:p>
          </table:table-cell>
          <table:table-cell table:style-name="ce28" office:value-type="string" calcext:value-type="string">
            <text:p>Porto Potenza Picena 03/06/12</text:p>
          </table:table-cell>
          <table:table-cell table:style-name="ce28" office:value-type="string" calcext:value-type="string">
            <text:p>Pagliare del Tronto 10/06/12</text:p>
          </table:table-cell>
          <table:table-cell table:style-name="ce60" office:value-type="string" calcext:value-type="string">
            <text:p>Filottrano 16/06/12 (ragazzi)</text:p>
          </table:table-cell>
          <table:table-cell table:style-name="ce60" office:value-type="string" calcext:value-type="string">
            <text:p>Visso 16/06/12</text:p>
          </table:table-cell>
          <table:table-cell table:style-name="ce60" office:value-type="string" calcext:value-type="string">
            <text:p>Mogliano 22/06/12</text:p>
          </table:table-cell>
          <table:table-cell table:style-name="ce28" office:value-type="string" calcext:value-type="string">
            <text:p>Montecassiano 24/06/12</text:p>
          </table:table-cell>
          <table:table-cell table:style-name="ce28" office:value-type="string" calcext:value-type="string">
            <text:p>Montegiorgio 01/07/12</text:p>
          </table:table-cell>
          <table:table-cell table:style-name="ce26" office:value-type="string" calcext:value-type="string">
            <text:p>Fermo 08/07/12</text:p>
          </table:table-cell>
          <table:table-cell table:style-name="ce26" office:value-type="string" calcext:value-type="string">
            <text:p>Montelupone 15/07/12</text:p>
          </table:table-cell>
          <table:table-cell table:style-name="ce28" office:value-type="string" calcext:value-type="string">
            <text:p>Cingoli 22/07/12</text:p>
          </table:table-cell>
          <table:table-cell table:style-name="ce60" office:value-type="string" calcext:value-type="string">
            <text:p>P. P. Picena - staffetta 24/07</text:p>
          </table:table-cell>
          <table:table-cell table:style-name="ce26" office:value-type="string" calcext:value-type="string">
            <text:p>Sarnano 29/07/12</text:p>
          </table:table-cell>
          <table:table-cell table:style-name="ce28" office:value-type="string" calcext:value-type="string">
            <text:p>Fiuminata 05/08/12</text:p>
          </table:table-cell>
          <table:table-cell table:style-name="ce28" office:value-type="string" calcext:value-type="string">
            <text:p>Pioraco 11/08/12</text:p>
          </table:table-cell>
          <table:table-cell table:style-name="ce26" office:value-type="string" calcext:value-type="string">
            <text:p>Macereo 15/08/12</text:p>
          </table:table-cell>
          <table:table-cell table:style-name="ce28" office:value-type="string" calcext:value-type="string">
            <text:p>Spelonca 16/08/12</text:p>
          </table:table-cell>
          <table:table-cell table:style-name="ce60" office:value-type="string" calcext:value-type="string">
            <text:p>Loro Piceno 17/08/12</text:p>
          </table:table-cell>
          <table:table-cell table:style-name="ce26" office:value-type="string" calcext:value-type="string">
            <text:p>Sant'Angelo di Senigallia 19/08/12</text:p>
          </table:table-cell>
          <table:table-cell table:style-name="ce60" office:value-type="string" calcext:value-type="string">
            <text:p>Castel Sant'Angelo sul Nera 19/08/12</text:p>
          </table:table-cell>
          <table:table-cell table:style-name="ce32" office:value-type="string" calcext:value-type="string">
            <text:p>Montefano 26/08/12</text:p>
          </table:table-cell>
          <table:table-cell table:style-name="ce60" office:value-type="string" calcext:value-type="string">
            <text:p>Montecassiano 26/08/12</text:p>
          </table:table-cell>
          <table:table-cell table:style-name="ce28" office:value-type="string" calcext:value-type="string">
            <text:p>Loreto 02/09/12</text:p>
          </table:table-cell>
          <table:table-cell table:style-name="ce28" office:value-type="string" calcext:value-type="string">
            <text:p>Genga 02/09/12</text:p>
          </table:table-cell>
          <table:table-cell table:style-name="ce28" office:value-type="string" calcext:value-type="string">
            <text:p>Osimo 09/09/12</text:p>
          </table:table-cell>
          <table:table-cell table:style-name="ce28" office:value-type="string" calcext:value-type="string">
            <text:p>PortoRecanati 16/09/12</text:p>
          </table:table-cell>
          <table:table-cell table:style-name="ce28" office:value-type="string" calcext:value-type="string">
            <text:p>Forte dei Marmi 23/09/12</text:p>
          </table:table-cell>
          <table:table-cell table:style-name="ce60" office:value-type="string" calcext:value-type="string">
            <text:p>Urbisaglia 23/09/12</text:p>
          </table:table-cell>
          <table:table-cell table:style-name="ce28" office:value-type="string" calcext:value-type="string">
            <text:p>Iesi 30/09/12</text:p>
          </table:table-cell>
          <table:table-cell table:style-name="ce28" office:value-type="string" calcext:value-type="string">
            <text:p>Ancona 30/09/12</text:p>
          </table:table-cell>
          <table:table-cell table:style-name="ce28" office:value-type="string" calcext:value-type="string">
            <text:p>Monte Urano 07/10/12</text:p>
          </table:table-cell>
          <table:table-cell table:style-name="ce28" office:value-type="string" calcext:value-type="string">
            <text:p>Lama di San Giustino 07/10/12</text:p>
          </table:table-cell>
          <table:table-cell table:style-name="ce26" office:value-type="string" calcext:value-type="string">
            <text:p>Porto Sant'Elpidio 14/10/12</text:p>
          </table:table-cell>
          <table:table-cell table:style-name="ce28" office:value-type="string" calcext:value-type="string">
            <text:p>Filottrano 21/10/12</text:p>
          </table:table-cell>
          <table:table-cell table:style-name="ce26" office:value-type="string" calcext:value-type="string">
            <text:p>Civitanova Alta 2810/12</text:p>
          </table:table-cell>
          <table:table-cell table:style-name="ce28" office:value-type="string" calcext:value-type="string">
            <text:p>Trevi 1/11/12</text:p>
          </table:table-cell>
          <table:table-cell table:style-name="ce78" office:value-type="string" calcext:value-type="string">
            <text:p>Foligno 4/11/12</text:p>
          </table:table-cell>
          <table:table-cell table:style-name="ce78" office:value-type="string" calcext:value-type="string">
            <text:p>Controguerra 11/11/12</text:p>
          </table:table-cell>
          <table:table-cell table:style-name="ce26" table:number-columns-repeated="3"/>
          <table:table-cell table:style-name="ce80" table:number-columns-repeated="3"/>
          <table:table-cell table:style-name="ce80" office:value-type="string" calcext:value-type="string">
            <text:p>Prosciutto</text:p>
          </table:table-cell>
          <table:table-cell table:style-name="ce80" office:value-type="string" calcext:value-type="string">
            <text:p>Lonza</text:p>
          </table:table-cell>
          <table:table-cell table:style-name="ce80" office:value-type="string" calcext:value-type="string">
            <text:p>Salame</text:p>
          </table:table-cell>
          <table:table-cell table:style-name="ce80" office:value-type="string" calcext:value-type="string">
            <text:p>Vino 5 lt</text:p>
          </table:table-cell>
          <table:table-cell table:style-name="ce80" office:value-type="string" calcext:value-type="string">
            <text:p>Vino 1lt</text:p>
          </table:table-cell>
          <table:table-cell table:style-name="ce80" office:value-type="string" calcext:value-type="string">
            <text:p>Nutella</text:p>
          </table:table-cell>
          <table:table-cell table:style-name="ce80" office:value-type="string" calcext:value-type="string">
            <text:p>Cioccolatini</text:p>
          </table:table-cell>
          <table:table-cell table:style-name="ce80" table:number-columns-repeated="93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0" office:value-type="string" calcext:value-type="string">
            <text:p>CENSI RACHELA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table:formula="of:=SUM([.C2:.BZ2])" office:value-type="float" office:value="186" calcext:value-type="float">
            <text:p>186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93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40" office:value-type="string" calcext:value-type="string">
            <text:p>CRUCIANELLI MAURO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number-columns-repeated="3" table:style-name="ce19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table:formula="of:=SUM([.C3:.BZ3])" office:value-type="float" office:value="183" calcext:value-type="float">
            <text:p>183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93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0" office:value-type="string" calcext:value-type="string">
            <text:p>ROSSETTI TITO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3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4" table:style-name="ce19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table:formula="of:=SUM([.C4:.BZ4])" office:value-type="float" office:value="180" calcext:value-type="float">
            <text:p>180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93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41" office:value-type="string" calcext:value-type="string">
            <text:p>CARNEVALI CRISTIANO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3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table:number-columns-repeated="5"/>
          <table:table-cell table:style-name="ce52" table:formula="of:=SUM([.C5:.BZ5])" office:value-type="float" office:value="179" calcext:value-type="float">
            <text:p>179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number-columns-repeated="939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41" office:value-type="string" calcext:value-type="string">
            <text:p>SPADONI FABRIZIO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4" table:style-name="ce52" office:value-type="float" office:value="5" calcext:value-type="float">
            <text:p>5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table:number-columns-repeated="5"/>
          <table:table-cell table:style-name="ce52" table:formula="of:=SUM([.C6:.BZ6])" office:value-type="float" office:value="178" calcext:value-type="float">
            <text:p>178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number-columns-repeated="93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41" office:value-type="string" calcext:value-type="string">
            <text:p>CRUCIANI MIRKO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number-columns-repeated="3"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3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4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table:number-columns-repeated="5"/>
          <table:table-cell table:style-name="ce52" table:formula="of:=SUM([.C7:.BZ7])" office:value-type="float" office:value="177" calcext:value-type="float">
            <text:p>177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number-columns-repeated="939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41" office:value-type="string" calcext:value-type="string">
            <text:p>DENTINI RITA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4" table:style-name="ce52" office:value-type="float" office:value="5" calcext:value-type="float">
            <text:p>5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table:number-columns-repeated="5"/>
          <table:table-cell table:style-name="ce52" table:formula="of:=SUM([.C8:.BZ8])" office:value-type="float" office:value="174" calcext:value-type="float">
            <text:p>17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number-columns-repeated="939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41" office:value-type="string" calcext:value-type="string">
            <text:p>PEREZ JUANA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number-columns-repeated="3"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3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table:number-columns-repeated="5"/>
          <table:table-cell table:style-name="ce52" table:formula="of:=SUM([.C9:.BZ9])" office:value-type="float" office:value="172" calcext:value-type="float">
            <text:p>17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number-columns-repeated="939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41" office:value-type="string" calcext:value-type="string">
            <text:p>MONTENERI LAURA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4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table:number-columns-repeated="5"/>
          <table:table-cell table:style-name="ce52" table:formula="of:=SUM([.C10:.BZ10])" office:value-type="float" office:value="161" calcext:value-type="float">
            <text:p>16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number-columns-repeated="939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41" office:value-type="string" calcext:value-type="string">
            <text:p>LEZZERINI RITA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table:number-columns-repeated="5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4" table:style-name="ce52" office:value-type="float" office:value="5" calcext:value-type="float">
            <text:p>5</text:p>
          </table:table-cell>
          <table:table-cell table:style-name="ce52" table:number-columns-repeated="3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table:number-columns-repeated="5"/>
          <table:table-cell table:style-name="ce52" table:formula="of:=SUM([.C11:.BZ11])" office:value-type="float" office:value="159" calcext:value-type="float">
            <text:p>159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number-columns-repeated="939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41" office:value-type="string" calcext:value-type="string">
            <text:p>BOVETTI LUCIANO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5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3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3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table:number-columns-repeated="5"/>
          <table:table-cell table:style-name="ce52" table:formula="of:=SUM([.C12:.BZ12])" office:value-type="float" office:value="159" calcext:value-type="float">
            <text:p>159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number-columns-repeated="939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41" office:value-type="string" calcext:value-type="string">
            <text:p>FELIZIANI MAURIZIO</text:p>
          </table:table-cell>
          <table:table-cell table:style-name="ce52" table:number-columns-repeated="3"/>
          <table:table-cell table:style-name="ce61"/>
          <table:table-cell table:number-columns-repeated="2" table:style-name="ce61" office:value-type="float" office:value="1" calcext:value-type="float">
            <text:p>1</text:p>
          </table:table-cell>
          <table:table-cell table:style-name="ce69"/>
          <table:table-cell table:style-name="ce52" table:number-columns-repeated="4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3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number-columns-repeated="3" table:style-name="ce52" office:value-type="float" office:value="5" calcext:value-type="float">
            <text:p>5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69"/>
          <table:table-cell table:style-name="ce52" table:formula="of:=SUM([.C13:.BZ13])" office:value-type="float" office:value="159" calcext:value-type="float">
            <text:p>159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number-columns-repeated="939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42" office:value-type="string" calcext:value-type="string">
            <text:p>PARINI ERALDO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number-columns-repeated="2"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number-columns-repeated="2" table:style-name="ce53" office:value-type="float" office:value="5" calcext:value-type="float">
            <text:p>5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/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number-columns-repeated="4" table:style-name="ce53" office:value-type="float" office:value="5" calcext:value-type="float">
            <text:p>5</text:p>
          </table:table-cell>
          <table:table-cell table:style-name="ce53" table:number-columns-repeated="2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table:number-columns-repeated="5"/>
          <table:table-cell table:style-name="ce53" table:formula="of:=SUM([.C14:.BZ14])" office:value-type="float" office:value="156" calcext:value-type="float">
            <text:p>156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4"/>
          <table:table-cell table:number-columns-repeated="938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42" office:value-type="string" calcext:value-type="string">
            <text:p>CRUCIANELLI ILARIA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table:number-columns-repeated="3"/>
          <table:table-cell table:style-name="ce53" office:value-type="float" office:value="1" calcext:value-type="float">
            <text:p>1</text:p>
          </table:table-cell>
          <table:table-cell table:style-name="ce53" table:number-columns-repeated="3"/>
          <table:table-cell table:style-name="ce53" office:value-type="float" office:value="1" calcext:value-type="float">
            <text:p>1</text:p>
          </table:table-cell>
          <table:table-cell table:style-name="ce53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number-columns-repeated="3" table:style-name="ce53" office:value-type="float" office:value="5" calcext:value-type="float">
            <text:p>5</text:p>
          </table:table-cell>
          <table:table-cell table:style-name="ce53" table:number-columns-repeated="2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7"/>
          <table:table-cell table:style-name="ce53" table:formula="of:=SUM([.C15:.BZ15])" office:value-type="float" office:value="154" calcext:value-type="float">
            <text:p>154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938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42" office:value-type="string" calcext:value-type="string">
            <text:p>CONTI IVANA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style-name="ce53" table:number-columns-repeated="7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number-columns-repeated="2"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style-name="ce53"/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table:number-columns-repeated="5"/>
          <table:table-cell table:style-name="ce53" table:formula="of:=SUM([.C16:.BZ16])" office:value-type="float" office:value="148" calcext:value-type="float">
            <text:p>148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4"/>
          <table:table-cell table:number-columns-repeated="938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42" office:value-type="string" calcext:value-type="string">
            <text:p>MELCHIORRI LUCA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/>
          <table:table-cell table:number-columns-repeated="3"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number-columns-repeated="2"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1" calcext:value-type="float">
            <text:p>1</text:p>
          </table:table-cell>
          <table:table-cell table:style-name="ce53" table:number-columns-repeated="4"/>
          <table:table-cell table:number-columns-repeated="2" table:style-name="ce53" office:value-type="float" office:value="5" calcext:value-type="float">
            <text:p>5</text:p>
          </table:table-cell>
          <table:table-cell table:style-name="ce53" table:number-columns-repeated="3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table:number-columns-repeated="5"/>
          <table:table-cell table:style-name="ce53" table:formula="of:=SUM([.C17:.BZ17])" office:value-type="float" office:value="145" calcext:value-type="float">
            <text:p>145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4"/>
          <table:table-cell table:number-columns-repeated="93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42" office:value-type="string" calcext:value-type="string">
            <text:p>FRANCUCCI GRAZIELLA</text:p>
          </table:table-cell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style-name="ce53" table:number-columns-repeated="5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 table:number-columns-repeated="4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number-columns-repeated="2"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number-columns-repeated="3" table:style-name="ce53" office:value-type="float" office:value="5" calcext:value-type="float">
            <text:p>5</text:p>
          </table:table-cell>
          <table:table-cell table:style-name="ce53" table:number-columns-repeated="2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7"/>
          <table:table-cell table:style-name="ce53" table:formula="of:=SUM([.C18:.BZ18])" office:value-type="float" office:value="142" calcext:value-type="float">
            <text:p>142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4"/>
          <table:table-cell table:number-columns-repeated="938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42" office:value-type="string" calcext:value-type="string">
            <text:p>CRUCIANELLI ALESSIA</text:p>
          </table:table-cell>
          <table:table-cell table:style-name="ce53" table:number-columns-repeated="3"/>
          <table:table-cell table:style-name="ce62" table:number-columns-repeated="3"/>
          <table:table-cell table:style-name="ce70"/>
          <table:table-cell table:style-name="ce53" table:number-columns-repeated="4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 table:number-columns-repeated="4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 table:number-columns-repeated="3"/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number-columns-repeated="3" table:style-name="ce53" office:value-type="float" office:value="5" calcext:value-type="float">
            <text:p>5</text:p>
          </table:table-cell>
          <table:table-cell table:style-name="ce53" table:number-columns-repeated="2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6"/>
          <table:table-cell table:style-name="ce70"/>
          <table:table-cell table:style-name="ce53" table:formula="of:=SUM([.C19:.BZ19])" office:value-type="float" office:value="141" calcext:value-type="float">
            <text:p>141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938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42" office:value-type="string" calcext:value-type="string">
            <text:p>SCURIATTI FABIO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number-columns-repeated="2"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5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number-columns-repeated="3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6"/>
          <table:table-cell table:style-name="ce53" table:formula="of:=SUM([.C20:.BZ20])" office:value-type="float" office:value="140" calcext:value-type="float">
            <text:p>140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4"/>
          <table:table-cell table:number-columns-repeated="93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43" office:value-type="string" calcext:value-type="string">
            <text:p>BARRECA GIUSEPPE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3"/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number-columns-repeated="2" table:style-name="ce54" office:value-type="float" office:value="1" calcext:value-type="float">
            <text:p>1</text:p>
          </table:table-cell>
          <table:table-cell table:style-name="ce54" table:number-columns-repeated="5"/>
          <table:table-cell table:style-name="ce54" table:formula="of:=SUM([.C21:.BZ21])" office:value-type="float" office:value="135" calcext:value-type="float">
            <text:p>135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8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43" office:value-type="string" calcext:value-type="string">
            <text:p>MAGGI FEDERICA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8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/>
          <table:table-cell table:number-columns-repeated="3"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3" calcext:value-type="float">
            <text:p>3</text:p>
          </table:table-cell>
          <table:table-cell table:style-name="ce54" table:number-columns-repeated="10"/>
          <table:table-cell table:style-name="ce54" table:formula="of:=SUM([.C22:.BZ22])" office:value-type="float" office:value="132" calcext:value-type="float">
            <text:p>132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938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43" office:value-type="string" calcext:value-type="string">
            <text:p>MORBIDONI PIETRO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2" table:style-name="ce54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5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3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8"/>
          <table:table-cell table:number-columns-repeated="4" table:style-name="ce54" office:value-type="float" office:value="5" calcext:value-type="float">
            <text:p>5</text:p>
          </table:table-cell>
          <table:table-cell table:style-name="ce54" table:number-columns-repeated="2"/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5"/>
          <table:table-cell table:style-name="ce54" table:formula="of:=SUM([.C23:.BZ23])" office:value-type="float" office:value="133" calcext:value-type="float">
            <text:p>133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8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43" office:value-type="string" calcext:value-type="string">
            <text:p>CAMONI MASSIMO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18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/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table:number-columns-repeated="5"/>
          <table:table-cell table:style-name="ce54" table:formula="of:=SUM([.C24:.BZ24])" office:value-type="float" office:value="132" calcext:value-type="float">
            <text:p>132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8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43" office:value-type="string" calcext:value-type="string">
            <text:p>CRESCIMBENI ROBERTO</text:p>
          </table:table-cell>
          <table:table-cell table:style-name="ce54" table:number-columns-repeated="3"/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table:number-columns-repeated="3"/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7"/>
          <table:table-cell table:style-name="ce54" office:value-type="float" office:value="5" calcext:value-type="float">
            <text:p>5</text:p>
          </table:table-cell>
          <table:table-cell table:style-name="ce54"/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3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3"/>
          <table:table-cell table:number-columns-repeated="3"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7"/>
          <table:table-cell table:style-name="ce54" table:formula="of:=SUM([.C25:.BZ25])" office:value-type="float" office:value="129" calcext:value-type="float">
            <text:p>129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8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43" office:value-type="string" calcext:value-type="string">
            <text:p>MAGGI KATIA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 table:number-columns-repeated="4"/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7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3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7"/>
          <table:table-cell table:style-name="ce54" table:formula="of:=SUM([.C26:.BZ26])" office:value-type="float" office:value="126" calcext:value-type="float">
            <text:p>126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938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44" office:value-type="string" calcext:value-type="string">
            <text:p>PARINI MARCO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 table:number-columns-repeated="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4"/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3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5"/>
          <table:table-cell table:style-name="ce54" table:formula="of:=SUM([.C27:.BZ27])" office:value-type="float" office:value="125" calcext:value-type="float">
            <text:p>125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938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43" office:value-type="string" calcext:value-type="string">
            <text:p>PROCACCINI TIZIANA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9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3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3"/>
          <table:table-cell table:style-name="ce54" office:value-type="float" office:value="5" calcext:value-type="float">
            <text:p>5</text:p>
          </table:table-cell>
          <table:table-cell table:style-name="ce54"/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 table:number-columns-repeated="2"/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3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3"/>
          <table:table-cell table:style-name="ce54" office:value-type="float" office:value="1" calcext:value-type="float">
            <text:p>1</text:p>
          </table:table-cell>
          <table:table-cell table:style-name="ce54" table:number-columns-repeated="5"/>
          <table:table-cell table:style-name="ce54" table:formula="of:=SUM([.C28:.BZ28])" office:value-type="float" office:value="124" calcext:value-type="float">
            <text:p>124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8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43" office:value-type="string" calcext:value-type="string">
            <text:p>LORI GIORGIO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/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16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8"/>
          <table:table-cell table:number-columns-repeated="3"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5"/>
          <table:table-cell table:style-name="ce54" table:formula="of:=SUM([.C29:.BZ29])" office:value-type="float" office:value="122" calcext:value-type="float">
            <text:p>122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8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43" office:value-type="string" calcext:value-type="string">
            <text:p>MAGGI ENZO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2"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3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11"/>
          <table:table-cell table:style-name="ce54" office:value-type="float" office:value="5" calcext:value-type="float">
            <text:p>5</text:p>
          </table:table-cell>
          <table:table-cell table:style-name="ce54" table:number-columns-repeated="3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/>
          <table:table-cell table:number-columns-repeated="3" table:style-name="ce54" office:value-type="float" office:value="5" calcext:value-type="float">
            <text:p>5</text:p>
          </table:table-cell>
          <table:table-cell table:style-name="ce54" table:number-columns-repeated="3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7"/>
          <table:table-cell table:style-name="ce54" table:formula="of:=SUM([.C30:.BZ30])" office:value-type="float" office:value="119" calcext:value-type="float">
            <text:p>119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8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43" office:value-type="string" calcext:value-type="string">
            <text:p>STAFFOLANI DONATELLA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6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5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number-columns-repeated="2"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8"/>
          <table:table-cell table:number-columns-repeated="4" table:style-name="ce54" office:value-type="float" office:value="5" calcext:value-type="float">
            <text:p>5</text:p>
          </table:table-cell>
          <table:table-cell table:style-name="ce54" table:number-columns-repeated="2"/>
          <table:table-cell table:number-columns-repeated="2"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5"/>
          <table:table-cell table:style-name="ce54" table:formula="of:=SUM([.C31:.BZ31])" office:value-type="float" office:value="120" calcext:value-type="float">
            <text:p>12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8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45" office:value-type="string" calcext:value-type="string">
            <text:p>RAPARI CRISTIANO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9"/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1" calcext:value-type="float">
            <text:p>1</text:p>
          </table:table-cell>
          <table:table-cell table:style-name="ce55" table:number-columns-repeated="2"/>
          <table:table-cell table:style-name="ce55" office:value-type="float" office:value="3" calcext:value-type="float">
            <text:p>3</text:p>
          </table:table-cell>
          <table:table-cell table:style-name="ce55" table:number-columns-repeated="3"/>
          <table:table-cell table:number-columns-repeated="2"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1" calcext:value-type="float">
            <text:p>1</text:p>
          </table:table-cell>
          <table:table-cell table:style-name="ce55" table:number-columns-repeated="5"/>
          <table:table-cell table:style-name="ce55" table:formula="of:=SUM([.C32:.BZ32])" office:value-type="float" office:value="118" calcext:value-type="float">
            <text:p>118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6"/>
          <table:table-cell table:number-columns-repeated="938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45" office:value-type="string" calcext:value-type="string">
            <text:p>TALPACCI MARCO</text:p>
          </table:table-cell>
          <table:table-cell table:style-name="ce55" table:number-columns-repeated="3"/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55" table:number-columns-repeated="3"/>
          <table:table-cell table:style-name="ce55" office:value-type="float" office:value="1" calcext:value-type="float">
            <text:p>1</text:p>
          </table:table-cell>
          <table:table-cell table:style-name="ce55"/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5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number-columns-repeated="2" table:style-name="ce55" office:value-type="float" office:value="5" calcext:value-type="float">
            <text:p>5</text:p>
          </table:table-cell>
          <table:table-cell table:style-name="ce55" table:number-columns-repeated="5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table:number-columns-repeated="6"/>
          <table:table-cell table:style-name="ce71"/>
          <table:table-cell table:style-name="ce55" table:formula="of:=SUM([.C33:.BZ33])" office:value-type="float" office:value="116" calcext:value-type="float">
            <text:p>116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4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938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45" office:value-type="string" calcext:value-type="string">
            <text:p>SANTONICI ALESSANDRO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4"/>
          <table:table-cell table:style-name="ce55" office:value-type="float" office:value="1" calcext:value-type="float">
            <text:p>1</text:p>
          </table:table-cell>
          <table:table-cell table:style-name="ce55" table:number-columns-repeated="5"/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table:number-columns-repeated="4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table:number-columns-repeated="5"/>
          <table:table-cell table:style-name="ce55" office:value-type="float" office:value="5" calcext:value-type="float">
            <text:p>5</text:p>
          </table:table-cell>
          <table:table-cell table:style-name="ce55" table:number-columns-repeated="4"/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table:number-columns-repeated="8"/>
          <table:table-cell table:number-columns-repeated="4"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table:number-columns-repeated="7"/>
          <table:table-cell table:style-name="ce55" table:formula="of:=SUM([.C34:.BZ34])" office:value-type="float" office:value="115" calcext:value-type="float">
            <text:p>115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6"/>
          <table:table-cell table:number-columns-repeated="938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45" office:value-type="string" calcext:value-type="string">
            <text:p>FERRETTI M. ANGELA</text:p>
          </table:table-cell>
          <table:table-cell table:style-name="ce55" table:number-columns-repeated="2"/>
          <table:table-cell table:style-name="ce55" office:value-type="float" office:value="1" calcext:value-type="float">
            <text:p>1</text:p>
          </table:table-cell>
          <table:table-cell table:style-name="ce55" table:number-columns-repeated="2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 table:number-columns-repeated="3"/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2"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number-columns-repeated="2" table:style-name="ce55" office:value-type="float" office:value="5" calcext:value-type="float">
            <text:p>5</text:p>
          </table:table-cell>
          <table:table-cell table:style-name="ce55" table:number-columns-repeated="9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1" calcext:value-type="float">
            <text:p>1</text:p>
          </table:table-cell>
          <table:table-cell table:style-name="ce55" table:number-columns-repeated="2"/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/>
          <table:table-cell table:number-columns-repeated="3"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table:number-columns-repeated="7"/>
          <table:table-cell table:style-name="ce55" table:formula="of:=SUM([.C35:.BZ35])" office:value-type="float" office:value="111" calcext:value-type="float">
            <text:p>111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6"/>
          <table:table-cell table:number-columns-repeated="938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45" office:value-type="string" calcext:value-type="string">
            <text:p>BONI STEFANIA</text:p>
          </table:table-cell>
          <table:table-cell table:style-name="ce55" table:number-columns-repeated="3"/>
          <table:table-cell table:style-name="ce63" table:number-columns-repeated="3"/>
          <table:table-cell table:style-name="ce71"/>
          <table:table-cell table:style-name="ce55" table:number-columns-repeated="4"/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number-columns-repeated="2" table:style-name="ce55" office:value-type="float" office:value="1" calcext:value-type="float">
            <text:p>1</text:p>
          </table:table-cell>
          <table:table-cell table:style-name="ce55" table:number-columns-repeated="2"/>
          <table:table-cell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number-columns-repeated="2" table:style-name="ce55" office:value-type="float" office:value="5" calcext:value-type="float">
            <text:p>5</text:p>
          </table:table-cell>
          <table:table-cell table:style-name="ce55" table:number-columns-repeated="3"/>
          <table:table-cell table:number-columns-repeated="2" table:style-name="ce55" office:value-type="float" office:value="5" calcext:value-type="float">
            <text:p>5</text:p>
          </table:table-cell>
          <table:table-cell table:style-name="ce55"/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 table:number-columns-repeated="2"/>
          <table:table-cell table:style-name="ce55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2" table:style-name="ce55" office:value-type="float" office:value="5" calcext:value-type="float">
            <text:p>5</text:p>
          </table:table-cell>
          <table:table-cell table:style-name="ce55" table:number-columns-repeated="8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 table:number-columns-repeated="4"/>
          <table:table-cell table:style-name="ce71"/>
          <table:table-cell table:style-name="ce55" table:formula="of:=SUM([.C36:.BZ36])" office:value-type="float" office:value="111" calcext:value-type="float">
            <text:p>111</text:p>
          </table:table-cell>
          <table:table-cell table:style-name="ce63" office:value-type="string" calcext:value-type="string">
            <text:p>bs</text:p>
          </table:table-cell>
          <table:table-cell table:style-name="ce63" table:number-columns-repeated="6"/>
          <table:table-cell table:number-columns-repeated="938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45" office:value-type="string" calcext:value-type="string">
            <text:p>TALPACCI VENANZO</text:p>
          </table:table-cell>
          <table:table-cell table:style-name="ce55" table:number-columns-repeated="3"/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55" table:number-columns-repeated="5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table:number-columns-repeated="4"/>
          <table:table-cell table:number-columns-repeated="2"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6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number-columns-repeated="2"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table:number-columns-repeated="6"/>
          <table:table-cell table:style-name="ce71"/>
          <table:table-cell table:style-name="ce55" table:formula="of:=SUM([.C37:.BZ37])" office:value-type="float" office:value="110" calcext:value-type="float">
            <text:p>110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6"/>
          <table:table-cell table:number-columns-repeated="938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45" office:value-type="string" calcext:value-type="string">
            <text:p>CESANELLI PAOLO</text:p>
          </table:table-cell>
          <table:table-cell table:style-name="ce55" table:number-columns-repeated="2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number-columns-repeated="2" table:style-name="ce55" office:value-type="float" office:value="1" calcext:value-type="float">
            <text:p>1</text:p>
          </table:table-cell>
          <table:table-cell table:style-name="ce55" table:number-columns-repeated="4"/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table:number-columns-repeated="5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4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table:number-columns-repeated="4"/>
          <table:table-cell table:number-columns-repeated="2"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 table:number-columns-repeated="6"/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2"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table:number-columns-repeated="7"/>
          <table:table-cell table:style-name="ce55" table:formula="of:=SUM([.C38:.BZ38])" office:value-type="float" office:value="108" calcext:value-type="float">
            <text:p>108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6"/>
          <table:table-cell table:number-columns-repeated="938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45" office:value-type="string" calcext:value-type="string">
            <text:p>VERNI ROMINA</text:p>
          </table:table-cell>
          <table:table-cell table:style-name="ce55" table:number-columns-repeated="3"/>
          <table:table-cell table:style-name="ce63" table:number-columns-repeated="3"/>
          <table:table-cell table:style-name="ce71"/>
          <table:table-cell table:style-name="ce55" table:number-columns-repeated="4"/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table:number-columns-repeated="4"/>
          <table:table-cell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3"/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3"/>
          <table:table-cell table:number-columns-repeated="3" table:style-name="ce55" office:value-type="float" office:value="5" calcext:value-type="float">
            <text:p>5</text:p>
          </table:table-cell>
          <table:table-cell table:style-name="ce55" table:number-columns-repeated="6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table:number-columns-repeated="6"/>
          <table:table-cell table:style-name="ce71"/>
          <table:table-cell table:style-name="ce55" table:formula="of:=SUM([.C39:.BZ39])" office:value-type="float" office:value="105" calcext:value-type="float">
            <text:p>105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6"/>
          <table:table-cell table:number-columns-repeated="938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45" office:value-type="string" calcext:value-type="string">
            <text:p>FELIZIANI ANITA</text:p>
          </table:table-cell>
          <table:table-cell table:style-name="ce55" table:number-columns-repeated="3"/>
          <table:table-cell table:style-name="ce63" table:number-columns-repeated="3"/>
          <table:table-cell table:style-name="ce71"/>
          <table:table-cell table:style-name="ce55" table:number-columns-repeated="4"/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table:number-columns-repeated="4"/>
          <table:table-cell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3"/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table:number-columns-repeated="2"/>
          <table:table-cell table:number-columns-repeated="3" table:style-name="ce55" office:value-type="float" office:value="5" calcext:value-type="float">
            <text:p>5</text:p>
          </table:table-cell>
          <table:table-cell table:style-name="ce55" table:number-columns-repeated="6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table:number-columns-repeated="6"/>
          <table:table-cell table:style-name="ce71"/>
          <table:table-cell table:style-name="ce55" table:formula="of:=SUM([.C40:.BZ40])" office:value-type="float" office:value="103" calcext:value-type="float">
            <text:p>103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4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938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45" office:value-type="string" calcext:value-type="string">
            <text:p>CAPODIMONTE SONIA</text:p>
          </table:table-cell>
          <table:table-cell table:style-name="ce55" table:number-columns-repeated="3"/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55" table:number-columns-repeated="5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6"/>
          <table:table-cell table:style-name="ce55" office:value-type="float" office:value="5" calcext:value-type="float">
            <text:p>5</text:p>
          </table:table-cell>
          <table:table-cell table:style-name="ce55" table:number-columns-repeated="2"/>
          <table:table-cell table:number-columns-repeated="2" table:style-name="ce55" office:value-type="float" office:value="5" calcext:value-type="float">
            <text:p>5</text:p>
          </table:table-cell>
          <table:table-cell table:style-name="ce55" table:number-columns-repeated="6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table:number-columns-repeated="6"/>
          <table:table-cell table:style-name="ce71"/>
          <table:table-cell table:style-name="ce55" table:formula="of:=SUM([.C41:.BZ41])" office:value-type="float" office:value="98" calcext:value-type="float">
            <text:p>98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6"/>
          <table:table-cell table:number-columns-repeated="938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42" office:value-type="string" calcext:value-type="string">
            <text:p>LUPIDI PAOLO</text:p>
          </table:table-cell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 table:number-columns-repeated="4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 table:number-columns-repeated="4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1" calcext:value-type="float">
            <text:p>1</text:p>
          </table:table-cell>
          <table:table-cell table:style-name="ce53" table:number-columns-repeated="6"/>
          <table:table-cell table:style-name="ce53" office:value-type="float" office:value="5" calcext:value-type="float">
            <text:p>5</text:p>
          </table:table-cell>
          <table:table-cell table:style-name="ce53" table:number-columns-repeated="6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7"/>
          <table:table-cell table:style-name="ce53" table:formula="of:=SUM([.C42:.BZ42])" office:value-type="float" office:value="95" calcext:value-type="float">
            <text:p>95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938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42" office:value-type="string" calcext:value-type="string">
            <text:p>MARUCCI EMANUELA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table:number-columns-repeated="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 table:number-columns-repeated="5"/>
          <table:table-cell table:style-name="ce53" office:value-type="float" office:value="5" calcext:value-type="float">
            <text:p>5</text:p>
          </table:table-cell>
          <table:table-cell table:style-name="ce53" table:number-columns-repeated="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11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table:number-columns-repeated="5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7"/>
          <table:table-cell table:style-name="ce53" table:formula="of:=SUM([.C43:.BZ43])" office:value-type="float" office:value="93" calcext:value-type="float">
            <text:p>93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938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42" office:value-type="string" calcext:value-type="string">
            <text:p>PARINI ANDREA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4"/>
          <table:table-cell table:style-name="ce53" office:value-type="float" office:value="5" calcext:value-type="float">
            <text:p>5</text:p>
          </table:table-cell>
          <table:table-cell table:style-name="ce53" table:number-columns-repeated="4"/>
          <table:table-cell table:number-columns-repeated="2" table:style-name="ce53" office:value-type="float" office:value="5" calcext:value-type="float">
            <text:p>5</text:p>
          </table:table-cell>
          <table:table-cell table:style-name="ce53" table:number-columns-repeated="4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3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table:number-columns-repeated="5"/>
          <table:table-cell table:style-name="ce53" table:formula="of:=SUM([.C44:.BZ44])" office:value-type="float" office:value="94" calcext:value-type="float">
            <text:p>94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938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42" office:value-type="string" calcext:value-type="string">
            <text:p>LORI FABIO</text:p>
          </table:table-cell>
          <table:table-cell table:style-name="ce53" table:number-columns-repeated="3"/>
          <table:table-cell table:style-name="ce62" table:number-columns-repeated="3"/>
          <table:table-cell table:style-name="ce70"/>
          <table:table-cell table:style-name="ce53" table:number-columns-repeated="19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4"/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number-columns-repeated="2"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 table:number-columns-repeated="6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number-columns-repeated="4" table:style-name="ce53" office:value-type="float" office:value="5" calcext:value-type="float">
            <text:p>5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table:number-columns-repeated="4"/>
          <table:table-cell table:style-name="ce70"/>
          <table:table-cell table:style-name="ce53" table:formula="of:=SUM([.C45:.BZ45])" office:value-type="float" office:value="88" calcext:value-type="float">
            <text:p>88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938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42" office:value-type="string" calcext:value-type="string">
            <text:p>SCURIATTI LETIZIA</text:p>
          </table:table-cell>
          <table:table-cell table:style-name="ce53" table:number-columns-repeated="3"/>
          <table:table-cell table:style-name="ce62" table:number-columns-repeated="3"/>
          <table:table-cell table:style-name="ce70"/>
          <table:table-cell table:style-name="ce53" table:number-columns-repeated="5"/>
          <table:table-cell table:style-name="ce53" office:value-type="float" office:value="5" calcext:value-type="float">
            <text:p>5</text:p>
          </table:table-cell>
          <table:table-cell table:style-name="ce53" table:number-columns-repeated="10"/>
          <table:table-cell table:number-columns-repeated="2" table:style-name="ce53" office:value-type="float" office:value="5" calcext:value-type="float">
            <text:p>5</text:p>
          </table:table-cell>
          <table:table-cell table:style-name="ce53" table:number-columns-repeated="4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number-columns-repeated="2"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table:number-columns-repeated="3"/>
          <table:table-cell table:number-columns-repeated="4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4"/>
          <table:table-cell table:style-name="ce53" office:value-type="float" office:value="5" calcext:value-type="float">
            <text:p>5</text:p>
          </table:table-cell>
          <table:table-cell table:style-name="ce53" table:number-columns-repeated="3"/>
          <table:table-cell table:style-name="ce53" office:value-type="float" office:value="1" calcext:value-type="float">
            <text:p>1</text:p>
          </table:table-cell>
          <table:table-cell table:style-name="ce53" table:number-columns-repeated="4"/>
          <table:table-cell table:style-name="ce70"/>
          <table:table-cell table:style-name="ce53" table:formula="of:=SUM([.C46:.BZ46])" office:value-type="float" office:value="87" calcext:value-type="float">
            <text:p>87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938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42" office:value-type="string" calcext:value-type="string">
            <text:p>GIORGI STEFANO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table:number-columns-repeated="3"/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4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5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number-columns-repeated="2" table:style-name="ce53" office:value-type="float" office:value="5" calcext:value-type="float">
            <text:p>5</text:p>
          </table:table-cell>
          <table:table-cell table:style-name="ce53" table:number-columns-repeated="6"/>
          <table:table-cell table:number-columns-repeated="2" table:style-name="ce53" office:value-type="float" office:value="1" calcext:value-type="float">
            <text:p>1</text:p>
          </table:table-cell>
          <table:table-cell table:style-name="ce53" table:number-columns-repeated="18"/>
          <table:table-cell table:number-columns-repeated="3" table:style-name="ce53" office:value-type="float" office:value="5" calcext:value-type="float">
            <text:p>5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8"/>
          <table:table-cell table:style-name="ce53" table:formula="of:=SUM([.C47:.BZ47])" office:value-type="float" office:value="86" calcext:value-type="float">
            <text:p>86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938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42" office:value-type="string" calcext:value-type="string">
            <text:p>CIPOLLETTA GIUSEPPE</text:p>
          </table:table-cell>
          <table:table-cell table:style-name="ce53" table:number-columns-repeated="3"/>
          <table:table-cell table:style-name="ce62" table:number-columns-repeated="3"/>
          <table:table-cell table:style-name="ce70"/>
          <table:table-cell table:style-name="ce53" table:number-columns-repeated="8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 table:number-columns-repeated="4"/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/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table:number-columns-repeated="4"/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number-columns-repeated="2" table:style-name="ce53" office:value-type="float" office:value="5" calcext:value-type="float">
            <text:p>5</text:p>
          </table:table-cell>
          <table:table-cell table:style-name="ce53" table:number-columns-repeated="7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table:number-columns-repeated="4"/>
          <table:table-cell table:style-name="ce70"/>
          <table:table-cell table:style-name="ce53" table:formula="of:=SUM([.C48:.BZ48])" office:value-type="float" office:value="86" calcext:value-type="float">
            <text:p>86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938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46" office:value-type="string" calcext:value-type="string">
            <text:p>PARINI CLAUDIO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4"/>
          <table:table-cell table:style-name="ce53" office:value-type="float" office:value="1" calcext:value-type="float">
            <text:p>1</text:p>
          </table:table-cell>
          <table:table-cell table:style-name="ce53" table:number-columns-repeated="4"/>
          <table:table-cell table:style-name="ce53" office:value-type="float" office:value="5" calcext:value-type="float">
            <text:p>5</text:p>
          </table:table-cell>
          <table:table-cell table:style-name="ce53" table:number-columns-repeated="5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table:number-columns-repeated="7"/>
          <table:table-cell table:style-name="ce53" office:value-type="float" office:value="5" calcext:value-type="float">
            <text:p>5</text:p>
          </table:table-cell>
          <table:table-cell table:style-name="ce53"/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 table:number-columns-repeated="3"/>
          <table:table-cell table:style-name="ce53" office:value-type="float" office:value="1" calcext:value-type="float">
            <text:p>1</text:p>
          </table:table-cell>
          <table:table-cell table:style-name="ce53" table:number-columns-repeated="5"/>
          <table:table-cell table:style-name="ce53" table:formula="of:=SUM([.C49:.BZ49])" office:value-type="float" office:value="85" calcext:value-type="float">
            <text:p>85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938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46" office:value-type="string" calcext:value-type="string">
            <text:p>CALCATERRA CINZIA</text:p>
          </table:table-cell>
          <table:table-cell table:style-name="ce53" table:number-columns-repeated="3"/>
          <table:table-cell table:style-name="ce62" table:number-columns-repeated="3"/>
          <table:table-cell table:style-name="ce70"/>
          <table:table-cell table:style-name="ce53" table:number-columns-repeated="19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4"/>
          <table:table-cell table:number-columns-repeated="2" table:style-name="ce53" office:value-type="float" office:value="5" calcext:value-type="float">
            <text:p>5</text:p>
          </table:table-cell>
          <table:table-cell table:style-name="ce53" table:number-columns-repeated="3"/>
          <table:table-cell table:number-columns-repeated="2"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 table:number-columns-repeated="6"/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number-columns-repeated="3" table:style-name="ce53" office:value-type="float" office:value="5" calcext:value-type="float">
            <text:p>5</text:p>
          </table:table-cell>
          <table:table-cell table:style-name="ce53" table:number-columns-repeated="4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table:number-columns-repeated="4"/>
          <table:table-cell table:style-name="ce70"/>
          <table:table-cell table:style-name="ce53" table:formula="of:=SUM([.C50:.BZ50])" office:value-type="float" office:value="81" calcext:value-type="float">
            <text:p>8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938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46" office:value-type="string" calcext:value-type="string">
            <text:p>LORI FRANCO</text:p>
          </table:table-cell>
          <table:table-cell table:style-name="ce53" table:number-columns-repeated="3"/>
          <table:table-cell table:style-name="ce62" table:number-columns-repeated="3"/>
          <table:table-cell table:style-name="ce70"/>
          <table:table-cell table:style-name="ce53" table:number-columns-repeated="19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4"/>
          <table:table-cell table:number-columns-repeated="2" table:style-name="ce53" office:value-type="float" office:value="5" calcext:value-type="float">
            <text:p>5</text:p>
          </table:table-cell>
          <table:table-cell table:style-name="ce53" table:number-columns-repeated="3"/>
          <table:table-cell table:number-columns-repeated="2"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 table:number-columns-repeated="9"/>
          <table:table-cell table:number-columns-repeated="4" table:style-name="ce53" office:value-type="float" office:value="5" calcext:value-type="float">
            <text:p>5</text:p>
          </table:table-cell>
          <table:table-cell table:style-name="ce53" table:number-columns-repeated="3"/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table:number-columns-repeated="4"/>
          <table:table-cell table:style-name="ce70"/>
          <table:table-cell table:style-name="ce53" table:formula="of:=SUM([.C51:.BZ51])" office:value-type="float" office:value="80" calcext:value-type="float">
            <text:p>80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938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40" office:value-type="string" calcext:value-type="string">
            <text:p>QUACQUARINI FRANCO</text:p>
          </table:table-cell>
          <table:table-cell table:style-name="ce19" table:number-columns-repeated="3"/>
          <table:table-cell table:style-name="ce64" table:number-columns-repeated="3"/>
          <table:table-cell table:style-name="ce72"/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10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72"/>
          <table:table-cell table:style-name="ce19" table:formula="of:=SUM([.C52:.BZ52])" office:value-type="float" office:value="78" calcext:value-type="float">
            <text:p>78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40" office:value-type="string" calcext:value-type="string">
            <text:p>GUIDO MAURIZIO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5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7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6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7"/>
          <table:table-cell table:style-name="ce19" table:formula="of:=SUM([.C53:.BZ53])" office:value-type="float" office:value="77" calcext:value-type="float">
            <text:p>77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40" office:value-type="string" calcext:value-type="string">
            <text:p>MATTEI CINZIA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8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19" office:value-type="float" office:value="5" calcext:value-type="float">
            <text:p>5</text:p>
          </table:table-cell>
          <table:table-cell table:style-name="ce19" table:number-columns-repeated="5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9"/>
          <table:table-cell table:number-columns-repeated="3"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19" office:value-type="float" office:value="5" calcext:value-type="float">
            <text:p>5</text:p>
          </table:table-cell>
          <table:table-cell table:style-name="ce19" table:number-columns-repeated="9"/>
          <table:table-cell table:style-name="ce19" table:formula="of:=SUM([.C54:.BZ54])" office:value-type="float" office:value="76" calcext:value-type="float">
            <text:p>76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40" office:value-type="string" calcext:value-type="string">
            <text:p>SCIAMANNA EMANUELA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5"/>
          <table:table-cell table:style-name="ce19" office:value-type="float" office:value="5" calcext:value-type="float">
            <text:p>5</text:p>
          </table:table-cell>
          <table:table-cell table:style-name="ce19" table:number-columns-repeated="10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7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8"/>
          <table:table-cell table:style-name="ce19" table:formula="of:=SUM([.C55:.BZ55])" office:value-type="float" office:value="75" calcext:value-type="float">
            <text:p>75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40" office:value-type="string" calcext:value-type="string">
            <text:p>CAPRADOSSI VALENTINA</text:p>
          </table:table-cell>
          <table:table-cell table:style-name="ce19" table:number-columns-repeated="3"/>
          <table:table-cell table:style-name="ce64" table:number-columns-repeated="3"/>
          <table:table-cell table:style-name="ce72"/>
          <table:table-cell table:style-name="ce19" table:number-columns-repeated="7"/>
          <table:table-cell table:style-name="ce19" office:value-type="float" office:value="3" calcext:value-type="float">
            <text:p>3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19" table:number-columns-repeated="8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3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72"/>
          <table:table-cell table:style-name="ce19" table:formula="of:=SUM([.C56:.BZ56])" office:value-type="float" office:value="74" calcext:value-type="float">
            <text:p>74</text:p>
          </table:table-cell>
          <table:table-cell table:style-name="ce64"/>
          <table:table-cell table:style-name="ce64" office:value-type="string" calcext:value-type="string">
            <text:p>bs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40" office:value-type="string" calcext:value-type="string">
            <text:p>BISBOCCI ROBERTA</text:p>
          </table:table-cell>
          <table:table-cell table:style-name="ce19" table:number-columns-repeated="3"/>
          <table:table-cell table:style-name="ce64" table:number-columns-repeated="3"/>
          <table:table-cell table:style-name="ce72"/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72"/>
          <table:table-cell table:style-name="ce19" table:formula="of:=SUM([.C57:.BZ57])" office:value-type="float" office:value="73" calcext:value-type="float">
            <text:p>73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40" office:value-type="string" calcext:value-type="string">
            <text:p>CALISTI LORENA</text:p>
          </table:table-cell>
          <table:table-cell table:style-name="ce19" table:number-columns-repeated="3"/>
          <table:table-cell table:style-name="ce64" table:number-columns-repeated="3"/>
          <table:table-cell table:style-name="ce72"/>
          <table:table-cell table:style-name="ce19" table:number-columns-repeated="8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5"/>
          <table:table-cell table:style-name="ce19" office:value-type="float" office:value="5" calcext:value-type="float">
            <text:p>5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number-columns-repeated="3"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72"/>
          <table:table-cell table:style-name="ce19" table:formula="of:=SUM([.C58:.BZ58])" office:value-type="float" office:value="71" calcext:value-type="float">
            <text:p>71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40" office:value-type="string" calcext:value-type="string">
            <text:p>CARBONI ANNAMARIA</text:p>
          </table:table-cell>
          <table:table-cell table:style-name="ce19" table:number-columns-repeated="3"/>
          <table:table-cell table:style-name="ce64" table:number-columns-repeated="3"/>
          <table:table-cell table:style-name="ce72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72"/>
          <table:table-cell table:style-name="ce19" table:formula="of:=SUM([.C59:.BZ59])" office:value-type="float" office:value="70" calcext:value-type="float">
            <text:p>70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40" office:value-type="string" calcext:value-type="string">
            <text:p>ROSSETTI RACHELE</text:p>
          </table:table-cell>
          <table:table-cell table:style-name="ce19" table:number-columns-repeated="3"/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72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9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7"/>
          <table:table-cell table:style-name="ce19" office:value-type="float" office:value="5" calcext:value-type="float">
            <text:p>5</text:p>
          </table:table-cell>
          <table:table-cell table:style-name="ce19" table:number-columns-repeated="8"/>
          <table:table-cell table:style-name="ce72"/>
          <table:table-cell table:style-name="ce19" table:formula="of:=SUM([.C60:.BZ60])" office:value-type="float" office:value="65" calcext:value-type="float">
            <text:p>65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/>
          <table:table-cell table:number-columns-repeated="938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40" office:value-type="string" calcext:value-type="string">
            <text:p>GIORGI PATRIZIO</text:p>
          </table:table-cell>
          <table:table-cell table:style-name="ce19" table:number-columns-repeated="3"/>
          <table:table-cell table:style-name="ce64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5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7"/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7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10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19" office:value-type="float" office:value="5" calcext:value-type="float">
            <text:p>5</text:p>
          </table:table-cell>
          <table:table-cell table:style-name="ce19" table:number-columns-repeated="8"/>
          <table:table-cell table:style-name="ce64"/>
          <table:table-cell table:style-name="ce19" table:formula="of:=SUM([.C61:.BZ61])" office:value-type="float" office:value="64" calcext:value-type="float">
            <text:p>64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40" office:value-type="string" calcext:value-type="string">
            <text:p>COMPAGNUCCI EDOARDO</text:p>
          </table:table-cell>
          <table:table-cell table:style-name="ce19" table:number-columns-repeated="3"/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72"/>
          <table:table-cell table:style-name="ce19" table:number-columns-repeated="6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72"/>
          <table:table-cell table:style-name="ce19" table:formula="of:=SUM([.C62:.BZ62])" office:value-type="float" office:value="65" calcext:value-type="float">
            <text:p>65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/>
          <table:table-cell table:number-columns-repeated="938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40" office:value-type="string" calcext:value-type="string">
            <text:p>ROSSETTI SERGIO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7"/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28"/>
          <table:table-cell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table:formula="of:=SUM([.C63:.BZ63])" office:value-type="float" office:value="63" calcext:value-type="float">
            <text:p>63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63" calcext:value-type="float">
            <text:p>63</text:p>
          </table:table-cell>
          <table:table-cell table:style-name="ce40" office:value-type="string" calcext:value-type="string">
            <text:p>CALAFIORE MATTEO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3" table:style-name="ce19" office:value-type="float" office:value="1" calcext:value-type="float">
            <text:p>1</text:p>
          </table:table-cell>
          <table:table-cell table:style-name="ce19" table:number-columns-repeated="4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1"/>
          <table:table-cell table:style-name="ce19" table:formula="of:=SUM([.C64:.BZ64])" office:value-type="float" office:value="61" calcext:value-type="float">
            <text:p>61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64" calcext:value-type="float">
            <text:p>64</text:p>
          </table:table-cell>
          <table:table-cell table:style-name="ce40" office:value-type="string" calcext:value-type="string">
            <text:p>MASI GIOVANNI</text:p>
          </table:table-cell>
          <table:table-cell table:style-name="ce19" table:number-columns-repeated="3"/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72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4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6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8"/>
          <table:table-cell table:style-name="ce72"/>
          <table:table-cell table:style-name="ce19" table:formula="of:=SUM([.C65:.BZ65])" office:value-type="float" office:value="60" calcext:value-type="float">
            <text:p>60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/>
          <table:table-cell table:number-columns-repeated="938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40" office:value-type="string" calcext:value-type="string">
            <text:p>BARTOCCI NATALINA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10"/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5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17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5" calcext:value-type="float">
            <text:p>5</text:p>
          </table:table-cell>
          <table:table-cell table:style-name="ce19" table:number-columns-repeated="17"/>
          <table:table-cell table:style-name="ce19" table:formula="of:=SUM([.C66:.BZ66])" office:value-type="float" office:value="59" calcext:value-type="float">
            <text:p>59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40" office:value-type="string" calcext:value-type="string">
            <text:p>BISBOCCI ANNA</text:p>
          </table:table-cell>
          <table:table-cell table:style-name="ce19" table:number-columns-repeated="3"/>
          <table:table-cell table:style-name="ce64" table:number-columns-repeated="3"/>
          <table:table-cell table:style-name="ce72"/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2"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5" calcext:value-type="float">
            <text:p>5</text:p>
          </table:table-cell>
          <table:table-cell table:style-name="ce19" table:number-columns-repeated="10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72"/>
          <table:table-cell table:style-name="ce19" table:formula="of:=SUM([.C67:.BZ67])" office:value-type="float" office:value="60" calcext:value-type="float">
            <text:p>60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table:style-name="ce40" office:value-type="string" calcext:value-type="string">
            <text:p>CASTELLETTI MICHELE</text:p>
          </table:table-cell>
          <table:table-cell table:style-name="ce19" table:number-columns-repeated="3"/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72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5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13"/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7"/>
          <table:table-cell table:style-name="ce19" office:value-type="float" office:value="3" calcext:value-type="float">
            <text:p>3</text:p>
          </table:table-cell>
          <table:table-cell table:style-name="ce19" table:number-columns-repeated="9"/>
          <table:table-cell table:style-name="ce72"/>
          <table:table-cell table:style-name="ce19" table:formula="of:=SUM([.C68:.BZ68])" office:value-type="float" office:value="59" calcext:value-type="float">
            <text:p>59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/>
          <table:table-cell table:number-columns-repeated="938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table:style-name="ce40" office:value-type="string" calcext:value-type="string">
            <text:p>ROSSETTI GIOVANNI</text:p>
          </table:table-cell>
          <table:table-cell table:style-name="ce19" table:number-columns-repeated="3"/>
          <table:table-cell table:style-name="ce64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1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2" table:style-name="ce19" office:value-type="float" office:value="5" calcext:value-type="float">
            <text:p>5</text:p>
          </table:table-cell>
          <table:table-cell table:style-name="ce19" table:number-columns-repeated="7"/>
          <table:table-cell table:style-name="ce19" office:value-type="float" office:value="5" calcext:value-type="float">
            <text:p>5</text:p>
          </table:table-cell>
          <table:table-cell table:style-name="ce19" table:number-columns-repeated="8"/>
          <table:table-cell table:style-name="ce64"/>
          <table:table-cell table:style-name="ce19" table:formula="of:=SUM([.C69:.BZ69])" office:value-type="float" office:value="59" calcext:value-type="float">
            <text:p>59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5"/>
          <table:table-cell table:number-columns-repeated="938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table:style-name="ce41" office:value-type="string" calcext:value-type="string">
            <text:p>CASTELLETTI ANGELICA</text:p>
          </table:table-cell>
          <table:table-cell table:style-name="ce52" table:number-columns-repeated="3"/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9"/>
          <table:table-cell table:style-name="ce52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6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13"/>
          <table:table-cell table:style-name="ce52" office:value-type="float" office:value="1" calcext:value-type="float">
            <text:p>1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7"/>
          <table:table-cell table:style-name="ce52" office:value-type="float" office:value="3" calcext:value-type="float">
            <text:p>3</text:p>
          </table:table-cell>
          <table:table-cell table:style-name="ce52" table:number-columns-repeated="9"/>
          <table:table-cell table:style-name="ce69"/>
          <table:table-cell table:style-name="ce52" table:formula="of:=SUM([.C70:.BZ70])" office:value-type="float" office:value="58" calcext:value-type="float">
            <text:p>58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41" office:value-type="string" calcext:value-type="string">
            <text:p>ROSSETTI GIANMARCO</text:p>
          </table:table-cell>
          <table:table-cell table:style-name="ce52" table:number-columns-repeated="3"/>
          <table:table-cell table:style-name="ce61" table:number-columns-repeated="3"/>
          <table:table-cell table:style-name="ce69"/>
          <table:table-cell table:style-name="ce52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9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table:number-columns-repeated="7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7"/>
          <table:table-cell table:style-name="ce52" office:value-type="float" office:value="5" calcext:value-type="float">
            <text:p>5</text:p>
          </table:table-cell>
          <table:table-cell table:style-name="ce52" table:number-columns-repeated="8"/>
          <table:table-cell table:style-name="ce69"/>
          <table:table-cell table:style-name="ce52" table:formula="of:=SUM([.C71:.BZ71])" office:value-type="float" office:value="58" calcext:value-type="float">
            <text:p>58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table:style-name="ce41" office:value-type="string" calcext:value-type="string">
            <text:p>PAOLUCCI TIZIANO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10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8"/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17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table:number-columns-repeated="7"/>
          <table:table-cell table:style-name="ce52" office:value-type="float" office:value="5" calcext:value-type="float">
            <text:p>5</text:p>
          </table:table-cell>
          <table:table-cell table:style-name="ce52" table:number-columns-repeated="17"/>
          <table:table-cell table:style-name="ce52" table:formula="of:=SUM([.C72:.BZ72])" office:value-type="float" office:value="56" calcext:value-type="float">
            <text:p>56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72" calcext:value-type="float">
            <text:p>72</text:p>
          </table:table-cell>
          <table:table-cell table:style-name="ce41" office:value-type="string" calcext:value-type="string">
            <text:p>CASTELLETTI GABRIELE</text:p>
          </table:table-cell>
          <table:table-cell table:style-name="ce52" table:number-columns-repeated="3"/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9"/>
          <table:table-cell table:style-name="ce52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9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13"/>
          <table:table-cell table:style-name="ce52" office:value-type="float" office:value="1" calcext:value-type="float">
            <text:p>1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7"/>
          <table:table-cell table:style-name="ce52" office:value-type="float" office:value="3" calcext:value-type="float">
            <text:p>3</text:p>
          </table:table-cell>
          <table:table-cell table:style-name="ce52" table:number-columns-repeated="9"/>
          <table:table-cell table:style-name="ce69"/>
          <table:table-cell table:style-name="ce52" table:formula="of:=SUM([.C73:.BZ73])" office:value-type="float" office:value="56" calcext:value-type="float">
            <text:p>56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41" office:value-type="string" calcext:value-type="string">
            <text:p>QUACQUARINI NOEMI</text:p>
          </table:table-cell>
          <table:table-cell table:style-name="ce52" table:number-columns-repeated="3"/>
          <table:table-cell table:style-name="ce61" table:number-columns-repeated="3"/>
          <table:table-cell table:style-name="ce69"/>
          <table:table-cell table:style-name="ce52" table:number-columns-repeated="4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8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 table:number-columns-repeated="3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table:number-columns-repeated="22"/>
          <table:table-cell table:style-name="ce69"/>
          <table:table-cell table:style-name="ce52" table:formula="of:=SUM([.C74:.BZ74])" office:value-type="float" office:value="55" calcext:value-type="float">
            <text:p>55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table:style-name="ce41" office:value-type="string" calcext:value-type="string">
            <text:p>SPARVOLI GIULIO</text:p>
          </table:table-cell>
          <table:table-cell table:style-name="ce52" table:number-columns-repeated="3"/>
          <table:table-cell table:style-name="ce61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style-name="ce52" table:number-columns-repeated="4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table:number-columns-repeated="7"/>
          <table:table-cell table:style-name="ce52" office:value-type="float" office:value="5" calcext:value-type="float">
            <text:p>5</text:p>
          </table:table-cell>
          <table:table-cell table:style-name="ce52" table:number-columns-repeated="7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1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10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8"/>
          <table:table-cell table:style-name="ce61"/>
          <table:table-cell table:style-name="ce52" table:formula="of:=SUM([.C75:.BZ75])" office:value-type="float" office:value="55" calcext:value-type="float">
            <text:p>55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41" office:value-type="string" calcext:value-type="string">
            <text:p>CESANELLI GIOVANNA</text:p>
          </table:table-cell>
          <table:table-cell table:style-name="ce52" table:number-columns-repeated="3"/>
          <table:table-cell table:style-name="ce61" table:number-columns-repeated="3"/>
          <table:table-cell table:style-name="ce69"/>
          <table:table-cell table:style-name="ce52" table:number-columns-repeated="5"/>
          <table:table-cell table:style-name="ce52" office:value-type="float" office:value="5" calcext:value-type="float">
            <text:p>5</text:p>
          </table:table-cell>
          <table:table-cell table:style-name="ce52" table:number-columns-repeated="13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17"/>
          <table:table-cell table:style-name="ce69"/>
          <table:table-cell table:style-name="ce52" table:formula="of:=SUM([.C76:.BZ76])" office:value-type="float" office:value="53" calcext:value-type="float">
            <text:p>53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41" office:value-type="string" calcext:value-type="string">
            <text:p>SPURIO ROBERTO</text:p>
          </table:table-cell>
          <table:table-cell table:style-name="ce52" table:number-columns-repeated="3"/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9"/>
          <table:table-cell table:style-name="ce52" table:number-columns-repeated="6"/>
          <table:table-cell table:style-name="ce52" office:value-type="float" office:value="5" calcext:value-type="float">
            <text:p>5</text:p>
          </table:table-cell>
          <table:table-cell table:style-name="ce52" table:number-columns-repeated="9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15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table:number-columns-repeated="7"/>
          <table:table-cell table:style-name="ce52" office:value-type="float" office:value="5" calcext:value-type="float">
            <text:p>5</text:p>
          </table:table-cell>
          <table:table-cell table:style-name="ce52" table:number-columns-repeated="7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table:number-columns-repeated="6"/>
          <table:table-cell table:style-name="ce69"/>
          <table:table-cell table:style-name="ce52" table:formula="of:=SUM([.C77:.BZ77])" office:value-type="float" office:value="53" calcext:value-type="float">
            <text:p>53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table:style-name="ce41" office:value-type="string" calcext:value-type="string">
            <text:p>LUZI MAURA</text:p>
          </table:table-cell>
          <table:table-cell table:style-name="ce52" table:number-columns-repeated="3"/>
          <table:table-cell table:style-name="ce61" table:number-columns-repeated="3"/>
          <table:table-cell table:style-name="ce69"/>
          <table:table-cell table:style-name="ce52" table:number-columns-repeated="6"/>
          <table:table-cell table:style-name="ce52" office:value-type="float" office:value="5" calcext:value-type="float">
            <text:p>5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8"/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table:number-columns-repeated="7"/>
          <table:table-cell table:style-name="ce52" office:value-type="float" office:value="5" calcext:value-type="float">
            <text:p>5</text:p>
          </table:table-cell>
          <table:table-cell table:style-name="ce52" table:number-columns-repeated="7"/>
          <table:table-cell table:style-name="ce52" office:value-type="float" office:value="5" calcext:value-type="float">
            <text:p>5</text:p>
          </table:table-cell>
          <table:table-cell table:style-name="ce52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69"/>
          <table:table-cell table:style-name="ce52" table:formula="of:=SUM([.C78:.BZ78])" office:value-type="float" office:value="53" calcext:value-type="float">
            <text:p>53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41" office:value-type="string" calcext:value-type="string">
            <text:p>CRUCIANI GILBERTO</text:p>
          </table:table-cell>
          <table:table-cell table:style-name="ce52" table:number-columns-repeated="3"/>
          <table:table-cell table:style-name="ce61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style-name="ce52" table:number-columns-repeated="6"/>
          <table:table-cell table:style-name="ce52" office:value-type="float" office:value="5" calcext:value-type="float">
            <text:p>5</text:p>
          </table:table-cell>
          <table:table-cell table:style-name="ce52" table:number-columns-repeated="7"/>
          <table:table-cell table:style-name="ce52" office:value-type="float" office:value="5" calcext:value-type="float">
            <text:p>5</text:p>
          </table:table-cell>
          <table:table-cell table:style-name="ce52" table:number-columns-repeated="7"/>
          <table:table-cell table:style-name="ce52" office:value-type="float" office:value="5" calcext:value-type="float">
            <text:p>5</text:p>
          </table:table-cell>
          <table:table-cell table:style-name="ce52" table:number-columns-repeated="9"/>
          <table:table-cell table:style-name="ce52" office:value-type="float" office:value="5" calcext:value-type="float">
            <text:p>5</text:p>
          </table:table-cell>
          <table:table-cell table:style-name="ce52" table:number-columns-repeated="3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10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8"/>
          <table:table-cell table:style-name="ce61"/>
          <table:table-cell table:style-name="ce52" table:formula="of:=SUM([.C79:.BZ79])" office:value-type="float" office:value="52" calcext:value-type="float">
            <text:p>52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79" calcext:value-type="float">
            <text:p>79</text:p>
          </table:table-cell>
          <table:table-cell table:style-name="ce41" office:value-type="string" calcext:value-type="string">
            <text:p>MASI ANDREA</text:p>
          </table:table-cell>
          <table:table-cell table:style-name="ce52" table:number-columns-repeated="3"/>
          <table:table-cell table:style-name="ce61" table:number-columns-repeated="3"/>
          <table:table-cell table:style-name="ce69"/>
          <table:table-cell table:style-name="ce52" office:value-type="float" office:value="1" calcext:value-type="float">
            <text:p>1</text:p>
          </table:table-cell>
          <table:table-cell table:style-name="ce52" table:number-columns-repeated="6"/>
          <table:table-cell table:style-name="ce52" office:value-type="float" office:value="3" calcext:value-type="float">
            <text:p>3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 table:number-columns-repeated="3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10"/>
          <table:table-cell table:style-name="ce52" office:value-type="float" office:value="5" calcext:value-type="float">
            <text:p>5</text:p>
          </table:table-cell>
          <table:table-cell table:style-name="ce52" table:number-columns-repeated="14"/>
          <table:table-cell table:style-name="ce52" office:value-type="float" office:value="5" calcext:value-type="float">
            <text:p>5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6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8"/>
          <table:table-cell table:style-name="ce69"/>
          <table:table-cell table:style-name="ce52" table:formula="of:=SUM([.C80:.BZ80])" office:value-type="float" office:value="52" calcext:value-type="float">
            <text:p>52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41" office:value-type="string" calcext:value-type="string">
            <text:p>OLIVARI AGESILAO</text:p>
          </table:table-cell>
          <table:table-cell table:style-name="ce52" table:number-columns-repeated="3"/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9"/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3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table:number-columns-repeated="40"/>
          <table:table-cell table:style-name="ce69"/>
          <table:table-cell table:style-name="ce52" table:formula="of:=SUM([.C81:.BZ81])" office:value-type="float" office:value="51" calcext:value-type="float">
            <text:p>51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81" calcext:value-type="float">
            <text:p>81</text:p>
          </table:table-cell>
          <table:table-cell table:style-name="ce41" office:value-type="string" calcext:value-type="string">
            <text:p>BORDO NADIA</text:p>
          </table:table-cell>
          <table:table-cell table:style-name="ce52" table:number-columns-repeated="3"/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9"/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3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3"/>
          <table:table-cell table:style-name="ce52" office:value-type="float" office:value="5" calcext:value-type="float">
            <text:p>5</text:p>
          </table:table-cell>
          <table:table-cell table:style-name="ce52" table:number-columns-repeated="40"/>
          <table:table-cell table:style-name="ce69"/>
          <table:table-cell table:style-name="ce52" table:formula="of:=SUM([.C82:.BZ82])" office:value-type="float" office:value="50" calcext:value-type="float">
            <text:p>50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41" office:value-type="string" calcext:value-type="string">
            <text:p>CESARI SARA</text:p>
          </table:table-cell>
          <table:table-cell table:style-name="ce52" table:number-columns-repeated="3"/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9"/>
          <table:table-cell table:style-name="ce52" table:number-columns-repeated="16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15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7"/>
          <table:table-cell table:style-name="ce52" office:value-type="float" office:value="5" calcext:value-type="float">
            <text:p>5</text:p>
          </table:table-cell>
          <table:table-cell table:style-name="ce52" table:number-columns-repeated="8"/>
          <table:table-cell table:style-name="ce69"/>
          <table:table-cell table:style-name="ce52" table:formula="of:=SUM([.C83:.BZ83])" office:value-type="float" office:value="49" calcext:value-type="float">
            <text:p>49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83" calcext:value-type="float">
            <text:p>83</text:p>
          </table:table-cell>
          <table:table-cell table:style-name="ce41" office:value-type="string" calcext:value-type="string">
            <text:p>SGAMMATO MARIA PASQUALINA</text:p>
          </table:table-cell>
          <table:table-cell table:style-name="ce52" table:number-columns-repeated="3"/>
          <table:table-cell table:style-name="ce61" table:number-columns-repeated="3"/>
          <table:table-cell table:style-name="ce69"/>
          <table:table-cell table:style-name="ce52" office:value-type="float" office:value="1" calcext:value-type="float">
            <text:p>1</text:p>
          </table:table-cell>
          <table:table-cell table:style-name="ce52" table:number-columns-repeated="11"/>
          <table:table-cell table:style-name="ce52" office:value-type="float" office:value="5" calcext:value-type="float">
            <text:p>5</text:p>
          </table:table-cell>
          <table:table-cell table:style-name="ce52" table:number-columns-repeated="3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10"/>
          <table:table-cell table:style-name="ce52" office:value-type="float" office:value="5" calcext:value-type="float">
            <text:p>5</text:p>
          </table:table-cell>
          <table:table-cell table:style-name="ce52" table:number-columns-repeated="14"/>
          <table:table-cell table:style-name="ce52" office:value-type="float" office:value="5" calcext:value-type="float">
            <text:p>5</text:p>
          </table:table-cell>
          <table:table-cell table:style-name="ce52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6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8"/>
          <table:table-cell table:style-name="ce69"/>
          <table:table-cell table:style-name="ce52" table:formula="of:=SUM([.C84:.BZ84])" office:value-type="float" office:value="49" calcext:value-type="float">
            <text:p>49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84" calcext:value-type="float">
            <text:p>84</text:p>
          </table:table-cell>
          <table:table-cell table:style-name="ce47" office:value-type="string" calcext:value-type="string">
            <text:p>PARINI NORBERTO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41"/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2" table:style-name="ce56" office:value-type="float" office:value="5" calcext:value-type="float">
            <text:p>5</text:p>
          </table:table-cell>
          <table:table-cell table:style-name="ce56" table:number-columns-repeated="4"/>
          <table:table-cell table:number-columns-repeated="2" table:style-name="ce56" office:value-type="float" office:value="5" calcext:value-type="float">
            <text:p>5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5"/>
          <table:table-cell table:style-name="ce56" table:formula="of:=SUM([.C85:.BZ85])" office:value-type="float" office:value="50" calcext:value-type="float">
            <text:p>50</text:p>
          </table:table-cell>
          <table:table-cell table:style-name="ce82" table:number-columns-repeated="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938"/>
        </table:table-row>
        <table:table-row table:style-name="ro2">
          <table:table-cell table:style-name="ce7" office:value-type="float" office:value="85" calcext:value-type="float">
            <text:p>85</text:p>
          </table:table-cell>
          <table:table-cell table:style-name="ce41" office:value-type="string" calcext:value-type="string">
            <text:p>ORAZI MARIO</text:p>
          </table:table-cell>
          <table:table-cell table:style-name="ce52" table:number-columns-repeated="3"/>
          <table:table-cell table:style-name="ce61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style-name="ce52" table:number-columns-repeated="6"/>
          <table:table-cell table:style-name="ce52" office:value-type="float" office:value="5" calcext:value-type="float">
            <text:p>5</text:p>
          </table:table-cell>
          <table:table-cell table:style-name="ce52" table:number-columns-repeated="7"/>
          <table:table-cell table:style-name="ce52" office:value-type="float" office:value="5" calcext:value-type="float">
            <text:p>5</text:p>
          </table:table-cell>
          <table:table-cell table:style-name="ce52" table:number-columns-repeated="7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1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10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 table:number-columns-repeated="11"/>
          <table:table-cell table:style-name="ce61"/>
          <table:table-cell table:style-name="ce52" table:formula="of:=SUM([.C86:.BZ86])" office:value-type="float" office:value="47" calcext:value-type="float">
            <text:p>47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86" calcext:value-type="float">
            <text:p>86</text:p>
          </table:table-cell>
          <table:table-cell table:style-name="ce41" office:value-type="string" calcext:value-type="string">
            <text:p>GIACHE' MORENA</text:p>
          </table:table-cell>
          <table:table-cell table:style-name="ce52" table:number-columns-repeated="3"/>
          <table:table-cell table:style-name="ce61" table:number-columns-repeated="3"/>
          <table:table-cell table:style-name="ce69"/>
          <table:table-cell table:style-name="ce52" table:number-columns-repeated="19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table:number-columns-repeated="15"/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table:number-columns-repeated="7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6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table:number-columns-repeated="6"/>
          <table:table-cell table:style-name="ce69"/>
          <table:table-cell table:style-name="ce52" table:formula="of:=SUM([.C87:.BZ87])" office:value-type="float" office:value="47" calcext:value-type="float">
            <text:p>47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table:style-name="ce41" office:value-type="string" calcext:value-type="string">
            <text:p>SCAPECCIA ALESSANDRA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table:number-columns-repeated="9"/>
          <table:table-cell table:style-name="ce52" office:value-type="float" office:value="5" calcext:value-type="float">
            <text:p>5</text:p>
          </table:table-cell>
          <table:table-cell table:style-name="ce52" table:number-columns-repeated="5"/>
          <table:table-cell table:style-name="ce52" office:value-type="float" office:value="5" calcext:value-type="float">
            <text:p>5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 table:number-columns-repeated="5"/>
          <table:table-cell table:style-name="ce52" office:value-type="float" office:value="5" calcext:value-type="float">
            <text:p>5</text:p>
          </table:table-cell>
          <table:table-cell table:style-name="ce52" table:number-columns-repeated="7"/>
          <table:table-cell table:number-columns-repeated="2" table:style-name="ce52" office:value-type="float" office:value="1" calcext:value-type="float">
            <text:p>1</text:p>
          </table:table-cell>
          <table:table-cell table:style-name="ce52" table:number-columns-repeated="7"/>
          <table:table-cell table:style-name="ce52" office:value-type="float" office:value="5" calcext:value-type="float">
            <text:p>5</text:p>
          </table:table-cell>
          <table:table-cell table:style-name="ce52" table:number-columns-repeated="10"/>
          <table:table-cell table:number-columns-repeated="3" table:style-name="ce52" office:value-type="float" office:value="5" calcext:value-type="float">
            <text:p>5</text:p>
          </table:table-cell>
          <table:table-cell table:style-name="ce52" table:number-columns-repeated="16"/>
          <table:table-cell table:style-name="ce52" table:formula="of:=SUM([.C88:.BZ88])" office:value-type="float" office:value="46" calcext:value-type="float">
            <text:p>46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41" office:value-type="string" calcext:value-type="string">
            <text:p>SPURIO GIUSEPPETTI FABIO</text:p>
          </table:table-cell>
          <table:table-cell table:style-name="ce52" table:number-columns-repeated="3"/>
          <table:table-cell table:style-name="ce52" office:value-type="float" office:value="5" calcext:value-type="float">
            <text:p>5</text:p>
          </table:table-cell>
          <table:table-cell table:style-name="ce52"/>
          <table:table-cell table:number-columns-repeated="2" table:style-name="ce52" office:value-type="float" office:value="1" calcext:value-type="float">
            <text:p>1</text:p>
          </table:table-cell>
          <table:table-cell table:style-name="ce52" table:number-columns-repeated="9"/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5" calcext:value-type="float">
            <text:p>5</text:p>
          </table:table-cell>
          <table:table-cell table:style-name="ce52" table:number-columns-repeated="3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 table:number-columns-repeated="9"/>
          <table:table-cell table:style-name="ce52" office:value-type="float" office:value="1" calcext:value-type="float">
            <text:p>1</text:p>
          </table:table-cell>
          <table:table-cell table:style-name="ce52" table:number-columns-repeated="18"/>
          <table:table-cell table:style-name="ce52" office:value-type="float" office:value="5" calcext:value-type="float">
            <text:p>5</text:p>
          </table:table-cell>
          <table:table-cell table:style-name="ce52" table:number-columns-repeated="4"/>
          <table:table-cell table:style-name="ce52" office:value-type="float" office:value="5" calcext:value-type="float">
            <text:p>5</text:p>
          </table:table-cell>
          <table:table-cell table:style-name="ce52" table:number-columns-repeated="7"/>
          <table:table-cell table:style-name="ce52" table:formula="of:=SUM([.C89:.BZ89])" office:value-type="float" office:value="45" calcext:value-type="float">
            <text:p>45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38"/>
        </table:table-row>
        <table:table-row table:style-name="ro2">
          <table:table-cell table:style-name="ce7" office:value-type="float" office:value="89" calcext:value-type="float">
            <text:p>89</text:p>
          </table:table-cell>
          <table:table-cell table:style-name="ce43" office:value-type="string" calcext:value-type="string">
            <text:p>CRESCIMBENI DANIELE</text:p>
          </table:table-cell>
          <table:table-cell table:style-name="ce54" table:number-columns-repeated="3"/>
          <table:table-cell table:style-name="ce65" table:number-columns-repeated="3"/>
          <table:table-cell table:style-name="ce73"/>
          <table:table-cell table:style-name="ce54" table:number-columns-repeated="19"/>
          <table:table-cell table:style-name="ce54" office:value-type="float" office:value="5" calcext:value-type="float">
            <text:p>5</text:p>
          </table:table-cell>
          <table:table-cell table:style-name="ce54" table:number-columns-repeated="3"/>
          <table:table-cell table:style-name="ce54" office:value-type="float" office:value="5" calcext:value-type="float">
            <text:p>5</text:p>
          </table:table-cell>
          <table:table-cell table:style-name="ce54" table:number-columns-repeated="6"/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4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3"/>
          <table:table-cell table:style-name="ce54" office:value-type="float" office:value="5" calcext:value-type="float">
            <text:p>5</text:p>
          </table:table-cell>
          <table:table-cell table:style-name="ce54" table:number-columns-repeated="18"/>
          <table:table-cell table:style-name="ce73"/>
          <table:table-cell table:style-name="ce54" table:formula="of:=SUM([.C90:.BZ90])" office:value-type="float" office:value="44" calcext:value-type="float">
            <text:p>44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7" office:value-type="float" office:value="90" calcext:value-type="float">
            <text:p>90</text:p>
          </table:table-cell>
          <table:table-cell table:style-name="ce43" office:value-type="string" calcext:value-type="string">
            <text:p>RICCIONI ROSITA</text:p>
          </table:table-cell>
          <table:table-cell table:style-name="ce54" table:number-columns-repeated="3"/>
          <table:table-cell table:style-name="ce65" table:number-columns-repeated="3"/>
          <table:table-cell table:style-name="ce73"/>
          <table:table-cell table:style-name="ce54" table:number-columns-repeated="5"/>
          <table:table-cell table:style-name="ce54" office:value-type="float" office:value="5" calcext:value-type="float">
            <text:p>5</text:p>
          </table:table-cell>
          <table:table-cell table:style-name="ce54" table:number-columns-repeated="13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4"/>
          <table:table-cell table:style-name="ce54" office:value-type="float" office:value="5" calcext:value-type="float">
            <text:p>5</text:p>
          </table:table-cell>
          <table:table-cell table:style-name="ce54" table:number-columns-repeated="4"/>
          <table:table-cell table:style-name="ce54" office:value-type="float" office:value="5" calcext:value-type="float">
            <text:p>5</text:p>
          </table:table-cell>
          <table:table-cell table:style-name="ce54" table:number-columns-repeated="6"/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21"/>
          <table:table-cell table:style-name="ce73"/>
          <table:table-cell table:style-name="ce54" table:formula="of:=SUM([.C91:.BZ91])" office:value-type="float" office:value="43" calcext:value-type="float">
            <text:p>43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43" office:value-type="string" calcext:value-type="string">
            <text:p>CESANELLI PIETRO</text:p>
          </table:table-cell>
          <table:table-cell table:style-name="ce54" table:number-columns-repeated="3"/>
          <table:table-cell table:style-name="ce65" table:number-columns-repeated="3"/>
          <table:table-cell table:style-name="ce73"/>
          <table:table-cell table:style-name="ce54" table:number-columns-repeated="19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4"/>
          <table:table-cell table:style-name="ce54" office:value-type="float" office:value="5" calcext:value-type="float">
            <text:p>5</text:p>
          </table:table-cell>
          <table:table-cell table:style-name="ce54" table:number-columns-repeated="11"/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17"/>
          <table:table-cell table:style-name="ce73"/>
          <table:table-cell table:style-name="ce54" table:formula="of:=SUM([.C92:.BZ92])" office:value-type="float" office:value="43" calcext:value-type="float">
            <text:p>43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7" office:value-type="float" office:value="92" calcext:value-type="float">
            <text:p>92</text:p>
          </table:table-cell>
          <table:table-cell table:style-name="ce43" office:value-type="string" calcext:value-type="string">
            <text:p>SPURIO ANNALISA</text:p>
          </table:table-cell>
          <table:table-cell table:style-name="ce54" table:number-columns-repeated="3"/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73"/>
          <table:table-cell table:style-name="ce54" table:number-columns-repeated="16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15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8"/>
          <table:table-cell table:style-name="ce54" office:value-type="float" office:value="5" calcext:value-type="float">
            <text:p>5</text:p>
          </table:table-cell>
          <table:table-cell table:style-name="ce54" table:number-columns-repeated="6"/>
          <table:table-cell table:style-name="ce54" office:value-type="float" office:value="5" calcext:value-type="float">
            <text:p>5</text:p>
          </table:table-cell>
          <table:table-cell table:style-name="ce54" table:number-columns-repeated="8"/>
          <table:table-cell table:style-name="ce73"/>
          <table:table-cell table:style-name="ce54" table:formula="of:=SUM([.C93:.BZ93])" office:value-type="float" office:value="43" calcext:value-type="float">
            <text:p>43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44" office:value-type="string" calcext:value-type="string">
            <text:p>SCAPECCIA DARIO</text:p>
          </table:table-cell>
          <table:table-cell table:style-name="ce57" table:number-columns-repeated="3"/>
          <table:table-cell table:style-name="ce66" table:number-columns-repeated="3"/>
          <table:table-cell table:style-name="ce74"/>
          <table:table-cell table:style-name="ce57" table:number-columns-repeated="5"/>
          <table:table-cell table:style-name="ce57" office:value-type="float" office:value="5" calcext:value-type="float">
            <text:p>5</text:p>
          </table:table-cell>
          <table:table-cell table:style-name="ce57" table:number-columns-repeated="5"/>
          <table:table-cell table:style-name="ce57" office:value-type="float" office:value="5" calcext:value-type="float">
            <text:p>5</text:p>
          </table:table-cell>
          <table:table-cell table:style-name="ce57" table:number-columns-repeated="4"/>
          <table:table-cell table:style-name="ce57" office:value-type="float" office:value="5" calcext:value-type="float">
            <text:p>5</text:p>
          </table:table-cell>
          <table:table-cell table:style-name="ce57" table:number-columns-repeated="5"/>
          <table:table-cell table:style-name="ce57" office:value-type="float" office:value="5" calcext:value-type="float">
            <text:p>5</text:p>
          </table:table-cell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number-columns-repeated="2" table:style-name="ce57" office:value-type="float" office:value="5" calcext:value-type="float">
            <text:p>5</text:p>
          </table:table-cell>
          <table:table-cell table:style-name="ce57" table:number-columns-repeated="10"/>
          <table:table-cell table:number-columns-repeated="2" table:style-name="ce57" office:value-type="float" office:value="5" calcext:value-type="float">
            <text:p>5</text:p>
          </table:table-cell>
          <table:table-cell table:style-name="ce57" table:number-columns-repeated="15"/>
          <table:table-cell table:style-name="ce74"/>
          <table:table-cell table:style-name="ce57" table:formula="of:=SUM([.C94:.BZ94])" office:value-type="float" office:value="41" calcext:value-type="float">
            <text:p>41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24"/>
          <table:table-cell table:style-name="ce77" table:number-columns-repeated="938"/>
        </table:table-row>
        <table:table-row table:style-name="ro2">
          <table:table-cell table:style-name="ce7" office:value-type="float" office:value="94" calcext:value-type="float">
            <text:p>94</text:p>
          </table:table-cell>
          <table:table-cell table:style-name="ce43" office:value-type="string" calcext:value-type="string">
            <text:p>MITILLO GIANNI</text:p>
          </table:table-cell>
          <table:table-cell table:style-name="ce54" table:number-columns-repeated="3"/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54" table:number-columns-repeated="5"/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9"/>
          <table:table-cell table:style-name="ce54" office:value-type="float" office:value="3" calcext:value-type="float">
            <text:p>3</text:p>
          </table:table-cell>
          <table:table-cell table:style-name="ce54" table:number-columns-repeated="3"/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35"/>
          <table:table-cell table:style-name="ce54" office:value-type="float" office:value="1" calcext:value-type="float">
            <text:p>1</text:p>
          </table:table-cell>
          <table:table-cell table:style-name="ce54" table:number-columns-repeated="4"/>
          <table:table-cell table:style-name="ce65"/>
          <table:table-cell table:style-name="ce54" table:formula="of:=SUM([.C95:.BZ95])" office:value-type="float" office:value="41" calcext:value-type="float">
            <text:p>4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95" calcext:value-type="float">
            <text:p>95</text:p>
          </table:table-cell>
          <table:table-cell table:style-name="ce43" office:value-type="string" calcext:value-type="string">
            <text:p>PAOLUCCI FRANCESCA</text:p>
          </table:table-cell>
          <table:table-cell table:style-name="ce54" table:number-columns-repeated="3"/>
          <table:table-cell table:style-name="ce65" table:number-columns-repeated="3"/>
          <table:table-cell table:style-name="ce73"/>
          <table:table-cell table:style-name="ce54" table:number-columns-repeated="6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8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17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7"/>
          <table:table-cell table:style-name="ce54" office:value-type="float" office:value="5" calcext:value-type="float">
            <text:p>5</text:p>
          </table:table-cell>
          <table:table-cell table:style-name="ce54" table:number-columns-repeated="16"/>
          <table:table-cell table:style-name="ce73"/>
          <table:table-cell table:style-name="ce54" table:formula="of:=SUM([.C96:.BZ96])" office:value-type="float" office:value="40" calcext:value-type="float">
            <text:p>40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7" office:value-type="float" office:value="96" calcext:value-type="float">
            <text:p>96</text:p>
          </table:table-cell>
          <table:table-cell table:style-name="ce43" office:value-type="string" calcext:value-type="string">
            <text:p>SPURIO GIULIA</text:p>
          </table:table-cell>
          <table:table-cell table:style-name="ce54" table:number-columns-repeated="3"/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73"/>
          <table:table-cell table:style-name="ce54" table:number-columns-repeated="6"/>
          <table:table-cell table:style-name="ce54" office:value-type="float" office:value="5" calcext:value-type="float">
            <text:p>5</text:p>
          </table:table-cell>
          <table:table-cell table:style-name="ce54" table:number-columns-repeated="9"/>
          <table:table-cell table:style-name="ce54" office:value-type="float" office:value="5" calcext:value-type="float">
            <text:p>5</text:p>
          </table:table-cell>
          <table:table-cell table:style-name="ce54" table:number-columns-repeated="5"/>
          <table:table-cell table:style-name="ce54" office:value-type="float" office:value="5" calcext:value-type="float">
            <text:p>5</text:p>
          </table:table-cell>
          <table:table-cell table:style-name="ce54" table:number-columns-repeated="16"/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7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15"/>
          <table:table-cell table:style-name="ce73"/>
          <table:table-cell table:style-name="ce54" table:formula="of:=SUM([.C97:.BZ97])" office:value-type="float" office:value="40" calcext:value-type="float">
            <text:p>40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7" office:value-type="float" office:value="97" calcext:value-type="float">
            <text:p>97</text:p>
          </table:table-cell>
          <table:table-cell table:style-name="ce43" office:value-type="string" calcext:value-type="string">
            <text:p>BELLI MASSIMO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3" table:style-name="ce54" office:value-type="float" office:value="1" calcext:value-type="float">
            <text:p>1</text:p>
          </table:table-cell>
          <table:table-cell table:style-name="ce54" table:number-columns-repeated="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3"/>
          <table:table-cell table:style-name="ce54" office:value-type="float" office:value="1" calcext:value-type="float">
            <text:p>1</text:p>
          </table:table-cell>
          <table:table-cell table:style-name="ce54" table:number-columns-repeated="11"/>
          <table:table-cell table:style-name="ce54" office:value-type="float" office:value="5" calcext:value-type="float">
            <text:p>5</text:p>
          </table:table-cell>
          <table:table-cell table:style-name="ce54" table:number-columns-repeated="16"/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23"/>
          <table:table-cell table:style-name="ce54" table:formula="of:=SUM([.C98:.BZ98])" office:value-type="float" office:value="39" calcext:value-type="float">
            <text:p>39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98" calcext:value-type="float">
            <text:p>98</text:p>
          </table:table-cell>
          <table:table-cell table:style-name="ce43" office:value-type="string" calcext:value-type="string">
            <text:p>MARINI GIULIANO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4"/>
          <table:table-cell table:style-name="ce54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5"/>
          <table:table-cell table:style-name="ce54" office:value-type="float" office:value="5" calcext:value-type="float">
            <text:p>5</text:p>
          </table:table-cell>
          <table:table-cell table:style-name="ce54" table:number-columns-repeated="28"/>
          <table:table-cell table:style-name="ce54" office:value-type="float" office:value="5" calcext:value-type="float">
            <text:p>5</text:p>
          </table:table-cell>
          <table:table-cell table:style-name="ce54" table:number-columns-repeated="17"/>
          <table:table-cell table:style-name="ce54" table:formula="of:=SUM([.C99:.BZ99])" office:value-type="float" office:value="38" calcext:value-type="float">
            <text:p>38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99" calcext:value-type="float">
            <text:p>99</text:p>
          </table:table-cell>
          <table:table-cell table:style-name="ce43" office:value-type="string" calcext:value-type="string">
            <text:p>CERRETI FRANCESCA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6"/>
          <table:table-cell table:style-name="ce54" office:value-type="float" office:value="1" calcext:value-type="float">
            <text:p>1</text:p>
          </table:table-cell>
          <table:table-cell table:style-name="ce54" table:number-columns-repeated="4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6"/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8"/>
          <table:table-cell table:style-name="ce54" office:value-type="float" office:value="1" calcext:value-type="float">
            <text:p>1</text:p>
          </table:table-cell>
          <table:table-cell table:style-name="ce54" table:number-columns-repeated="37"/>
          <table:table-cell table:style-name="ce54" table:formula="of:=SUM([.C100:.BZ100])" office:value-type="float" office:value="37" calcext:value-type="float">
            <text:p>37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table:style-name="ce43" office:value-type="string" calcext:value-type="string">
            <text:p>CALAFIORE MARTA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11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6"/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8"/>
          <table:table-cell table:style-name="ce54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float" office:value="1" calcext:value-type="float">
            <text:p>1</text:p>
          </table:table-cell>
          <table:table-cell table:style-name="ce54" table:number-columns-repeated="31"/>
          <table:table-cell table:style-name="ce54" table:formula="of:=SUM([.C101:.BZ101])" office:value-type="float" office:value="37" calcext:value-type="float">
            <text:p>37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7" office:value-type="float" office:value="101" calcext:value-type="float">
            <text:p>101</text:p>
          </table:table-cell>
          <table:table-cell table:style-name="ce43" office:value-type="string" calcext:value-type="string">
            <text:p>CAPODIMONTE ROSALBA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10"/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5"/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5"/>
          <table:table-cell table:style-name="ce54" office:value-type="float" office:value="5" calcext:value-type="float">
            <text:p>5</text:p>
          </table:table-cell>
          <table:table-cell table:style-name="ce54" table:number-columns-repeated="28"/>
          <table:table-cell table:style-name="ce54" office:value-type="float" office:value="5" calcext:value-type="float">
            <text:p>5</text:p>
          </table:table-cell>
          <table:table-cell table:style-name="ce54" table:number-columns-repeated="17"/>
          <table:table-cell table:style-name="ce54" table:formula="of:=SUM([.C102:.BZ102])" office:value-type="float" office:value="37" calcext:value-type="float">
            <text:p>37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102" calcext:value-type="float">
            <text:p>102</text:p>
          </table:table-cell>
          <table:table-cell table:style-name="ce43" office:value-type="string" calcext:value-type="string">
            <text:p>CRUCIANI GIOVANNI</text:p>
          </table:table-cell>
          <table:table-cell table:style-name="ce54" table:number-columns-repeated="3"/>
          <table:table-cell table:style-name="ce65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style-name="ce54" table:number-columns-repeated="6"/>
          <table:table-cell table:style-name="ce54" office:value-type="float" office:value="5" calcext:value-type="float">
            <text:p>5</text:p>
          </table:table-cell>
          <table:table-cell table:style-name="ce54" table:number-columns-repeated="7"/>
          <table:table-cell table:style-name="ce54" office:value-type="float" office:value="5" calcext:value-type="float">
            <text:p>5</text:p>
          </table:table-cell>
          <table:table-cell table:style-name="ce54" table:number-columns-repeated="7"/>
          <table:table-cell table:style-name="ce54" office:value-type="float" office:value="5" calcext:value-type="float">
            <text:p>5</text:p>
          </table:table-cell>
          <table:table-cell table:style-name="ce54" table:number-columns-repeated="13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10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16"/>
          <table:table-cell table:style-name="ce65"/>
          <table:table-cell table:style-name="ce54" table:formula="of:=SUM([.C103:.BZ103])" office:value-type="float" office:value="37" calcext:value-type="float">
            <text:p>37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103" calcext:value-type="float">
            <text:p>103</text:p>
          </table:table-cell>
          <table:table-cell table:style-name="ce43" office:value-type="string" calcext:value-type="string">
            <text:p>CERVELLI ELENA</text:p>
          </table:table-cell>
          <table:table-cell table:style-name="ce54" table:number-columns-repeated="3"/>
          <table:table-cell table:style-name="ce65" table:number-columns-repeated="3"/>
          <table:table-cell table:style-name="ce73"/>
          <table:table-cell table:style-name="ce54" table:number-columns-repeated="11"/>
          <table:table-cell table:style-name="ce54" office:value-type="float" office:value="5" calcext:value-type="float">
            <text:p>5</text:p>
          </table:table-cell>
          <table:table-cell table:style-name="ce54" table:number-columns-repeated="5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7"/>
          <table:table-cell table:style-name="ce54" office:value-type="float" office:value="1" calcext:value-type="float">
            <text:p>1</text:p>
          </table:table-cell>
          <table:table-cell table:style-name="ce54" table:number-columns-repeated="8"/>
          <table:table-cell table:style-name="ce54" office:value-type="float" office:value="5" calcext:value-type="float">
            <text:p>5</text:p>
          </table:table-cell>
          <table:table-cell table:style-name="ce54" table:number-columns-repeated="5"/>
          <table:table-cell table:style-name="ce54" office:value-type="float" office:value="1" calcext:value-type="float">
            <text:p>1</text:p>
          </table:table-cell>
          <table:table-cell table:style-name="ce54" table:number-columns-repeated="5"/>
          <table:table-cell table:style-name="ce54" office:value-type="float" office:value="5" calcext:value-type="float">
            <text:p>5</text:p>
          </table:table-cell>
          <table:table-cell table:style-name="ce54" table:number-columns-repeated="9"/>
          <table:table-cell table:style-name="ce54" office:value-type="float" office:value="5" calcext:value-type="float">
            <text:p>5</text:p>
          </table:table-cell>
          <table:table-cell table:style-name="ce54" table:number-columns-repeated="6"/>
          <table:table-cell table:style-name="ce73"/>
          <table:table-cell table:style-name="ce54" table:formula="of:=SUM([.C104:.BZ104])" office:value-type="float" office:value="37" calcext:value-type="float">
            <text:p>37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104" calcext:value-type="float">
            <text:p>104</text:p>
          </table:table-cell>
          <table:table-cell table:style-name="ce43" office:value-type="string" calcext:value-type="string">
            <text:p>BANCORA GABRIELLA</text:p>
          </table:table-cell>
          <table:table-cell table:style-name="ce54" table:number-columns-repeated="3"/>
          <table:table-cell table:style-name="ce65" table:number-columns-repeated="3"/>
          <table:table-cell table:style-name="ce73"/>
          <table:table-cell table:style-name="ce54" table:number-columns-repeated="22"/>
          <table:table-cell table:style-name="ce54" office:value-type="float" office:value="5" calcext:value-type="float">
            <text:p>5</text:p>
          </table:table-cell>
          <table:table-cell table:style-name="ce54" table:number-columns-repeated="7"/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11"/>
          <table:table-cell table:style-name="ce54" office:value-type="float" office:value="5" calcext:value-type="float">
            <text:p>5</text:p>
          </table:table-cell>
          <table:table-cell table:style-name="ce54" table:number-columns-repeated="15"/>
          <table:table-cell table:style-name="ce73"/>
          <table:table-cell table:style-name="ce54" table:formula="of:=SUM([.C105:.BZ105])" office:value-type="float" office:value="35" calcext:value-type="float">
            <text:p>35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105" calcext:value-type="float">
            <text:p>105</text:p>
          </table:table-cell>
          <table:table-cell table:style-name="ce48" office:value-type="string" calcext:value-type="string">
            <text:p>GIORGI GREGORIO</text:p>
          </table:table-cell>
          <table:table-cell table:style-name="ce58" table:number-columns-repeated="3"/>
          <table:table-cell table:style-name="ce67" table:number-columns-repeated="3"/>
          <table:table-cell table:style-name="ce75"/>
          <table:table-cell table:style-name="ce58" table:number-columns-repeated="1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5" calcext:value-type="float">
            <text:p>5</text:p>
          </table:table-cell>
          <table:table-cell table:style-name="ce58" table:number-columns-repeated="2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style-name="ce58" table:number-columns-repeated="24"/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75"/>
          <table:table-cell table:style-name="ce58" table:formula="of:=SUM([.C106:.BZ106])" office:value-type="float" office:value="35" calcext:value-type="float">
            <text:p>35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84"/>
          <table:table-cell table:number-columns-repeated="938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48" office:value-type="string" calcext:value-type="string">
            <text:p>CARAFFA PATRIZIA</text:p>
          </table:table-cell>
          <table:table-cell table:style-name="ce58" table:number-columns-repeated="3"/>
          <table:table-cell table:style-name="ce67" table:number-columns-repeated="3"/>
          <table:table-cell table:style-name="ce75"/>
          <table:table-cell table:style-name="ce58" table:number-columns-repeated="1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5" calcext:value-type="float">
            <text:p>5</text:p>
          </table:table-cell>
          <table:table-cell table:style-name="ce58" table:number-columns-repeated="2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style-name="ce58" table:number-columns-repeated="24"/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75"/>
          <table:table-cell table:style-name="ce58" table:formula="of:=SUM([.C107:.BZ107])" office:value-type="float" office:value="35" calcext:value-type="float">
            <text:p>35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84"/>
          <table:table-cell table:number-columns-repeated="938"/>
        </table:table-row>
        <table:table-row table:style-name="ro2">
          <table:table-cell table:style-name="ce7" office:value-type="float" office:value="107" calcext:value-type="float">
            <text:p>107</text:p>
          </table:table-cell>
          <table:table-cell table:style-name="ce43" office:value-type="string" calcext:value-type="string">
            <text:p>SCIAMANNA ADELAIDE</text:p>
          </table:table-cell>
          <table:table-cell table:style-name="ce54" table:number-columns-repeated="3"/>
          <table:table-cell table:style-name="ce65" table:number-columns-repeated="3"/>
          <table:table-cell table:style-name="ce73"/>
          <table:table-cell table:style-name="ce54" table:number-columns-repeated="11"/>
          <table:table-cell table:style-name="ce54" office:value-type="float" office:value="5" calcext:value-type="float">
            <text:p>5</text:p>
          </table:table-cell>
          <table:table-cell table:style-name="ce54" table:number-columns-repeated="8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6"/>
          <table:table-cell table:style-name="ce54" office:value-type="float" office:value="1" calcext:value-type="float">
            <text:p>1</text:p>
          </table:table-cell>
          <table:table-cell table:style-name="ce54" table:number-columns-repeated="7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9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15"/>
          <table:table-cell table:style-name="ce73"/>
          <table:table-cell table:style-name="ce54" table:formula="of:=SUM([.C108:.BZ108])" office:value-type="float" office:value="33" calcext:value-type="float">
            <text:p>33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108" calcext:value-type="float">
            <text:p>108</text:p>
          </table:table-cell>
          <table:table-cell table:style-name="ce43" office:value-type="string" calcext:value-type="string">
            <text:p>ROSSETTI GIANFILIPPO</text:p>
          </table:table-cell>
          <table:table-cell table:style-name="ce54" table:number-columns-repeated="3"/>
          <table:table-cell table:style-name="ce65" table:number-columns-repeated="3"/>
          <table:table-cell table:style-name="ce73"/>
          <table:table-cell table:style-name="ce54" table:number-columns-repeated="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11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28"/>
          <table:table-cell table:style-name="ce54" office:value-type="float" office:value="5" calcext:value-type="float">
            <text:p>5</text:p>
          </table:table-cell>
          <table:table-cell table:style-name="ce54" table:number-columns-repeated="7"/>
          <table:table-cell table:style-name="ce54" office:value-type="float" office:value="5" calcext:value-type="float">
            <text:p>5</text:p>
          </table:table-cell>
          <table:table-cell table:style-name="ce54" table:number-columns-repeated="8"/>
          <table:table-cell table:style-name="ce73"/>
          <table:table-cell table:style-name="ce54" table:formula="of:=SUM([.C109:.BZ109])" office:value-type="float" office:value="32" calcext:value-type="float">
            <text:p>32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7" office:value-type="float" office:value="109" calcext:value-type="float">
            <text:p>109</text:p>
          </table:table-cell>
          <table:table-cell table:style-name="ce43" office:value-type="string" calcext:value-type="string">
            <text:p>COMPAGNUCCI PAOLO</text:p>
          </table:table-cell>
          <table:table-cell table:style-name="ce54" table:number-columns-repeated="3"/>
          <table:table-cell table:style-name="ce65" table:number-columns-repeated="3"/>
          <table:table-cell table:style-name="ce73"/>
          <table:table-cell table:style-name="ce54" table:number-columns-repeated="16"/>
          <table:table-cell table:style-name="ce54" office:value-type="float" office:value="5" calcext:value-type="float">
            <text:p>5</text:p>
          </table:table-cell>
          <table:table-cell table:style-name="ce54" table:number-columns-repeated="5"/>
          <table:table-cell table:style-name="ce54" office:value-type="float" office:value="5" calcext:value-type="float">
            <text:p>5</text:p>
          </table:table-cell>
          <table:table-cell table:style-name="ce54" table:number-columns-repeated="8"/>
          <table:table-cell table:style-name="ce54" office:value-type="float" office:value="1" calcext:value-type="float">
            <text:p>1</text:p>
          </table:table-cell>
          <table:table-cell table:style-name="ce54" table:number-columns-repeated="4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10"/>
          <table:table-cell table:style-name="ce54" office:value-type="float" office:value="5" calcext:value-type="float">
            <text:p>5</text:p>
          </table:table-cell>
          <table:table-cell table:style-name="ce54" table:number-columns-repeated="11"/>
          <table:table-cell table:style-name="ce54" office:value-type="float" office:value="1" calcext:value-type="float">
            <text:p>1</text:p>
          </table:table-cell>
          <table:table-cell table:style-name="ce54" table:number-columns-repeated="4"/>
          <table:table-cell table:style-name="ce73"/>
          <table:table-cell table:style-name="ce54" table:formula="of:=SUM([.C110:.BZ110])" office:value-type="float" office:value="32" calcext:value-type="float">
            <text:p>32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110" calcext:value-type="float">
            <text:p>110</text:p>
          </table:table-cell>
          <table:table-cell table:style-name="ce44" office:value-type="string" calcext:value-type="string">
            <text:p>TIRANTI ANNAMARIA</text:p>
          </table:table-cell>
          <table:table-cell table:style-name="ce54" table:number-columns-repeated="3"/>
          <table:table-cell table:style-name="ce65" table:number-columns-repeated="3"/>
          <table:table-cell table:style-name="ce73"/>
          <table:table-cell table:style-name="ce54" table:number-columns-repeated="11"/>
          <table:table-cell table:style-name="ce54" office:value-type="float" office:value="5" calcext:value-type="float">
            <text:p>5</text:p>
          </table:table-cell>
          <table:table-cell table:style-name="ce54" table:number-columns-repeated="4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16"/>
          <table:table-cell table:style-name="ce54" office:value-type="float" office:value="5" calcext:value-type="float">
            <text:p>5</text:p>
          </table:table-cell>
          <table:table-cell table:style-name="ce54" table:number-columns-repeated="12"/>
          <table:table-cell table:style-name="ce54" office:value-type="float" office:value="5" calcext:value-type="float">
            <text:p>5</text:p>
          </table:table-cell>
          <table:table-cell table:style-name="ce54" table:number-columns-repeated="15"/>
          <table:table-cell table:style-name="ce73"/>
          <table:table-cell table:style-name="ce54" table:formula="of:=SUM([.C111:.BZ111])" office:value-type="float" office:value="30" calcext:value-type="float">
            <text:p>30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table:style-name="ce43" office:value-type="string" calcext:value-type="string">
            <text:p>CORDOVANI GIANFRANCO</text:p>
          </table:table-cell>
          <table:table-cell table:style-name="ce54" table:number-columns-repeated="3"/>
          <table:table-cell table:style-name="ce65" table:number-columns-repeated="3"/>
          <table:table-cell table:style-name="ce73"/>
          <table:table-cell table:style-name="ce54" table:number-columns-repeated="11"/>
          <table:table-cell table:style-name="ce54" office:value-type="float" office:value="5" calcext:value-type="float">
            <text:p>5</text:p>
          </table:table-cell>
          <table:table-cell table:style-name="ce54" table:number-columns-repeated="4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table:number-columns-repeated="16"/>
          <table:table-cell table:style-name="ce54" office:value-type="float" office:value="5" calcext:value-type="float">
            <text:p>5</text:p>
          </table:table-cell>
          <table:table-cell table:style-name="ce54" table:number-columns-repeated="12"/>
          <table:table-cell table:style-name="ce54" office:value-type="float" office:value="5" calcext:value-type="float">
            <text:p>5</text:p>
          </table:table-cell>
          <table:table-cell table:style-name="ce54" table:number-columns-repeated="15"/>
          <table:table-cell table:style-name="ce73"/>
          <table:table-cell table:style-name="ce54" table:formula="of:=SUM([.C112:.BZ112])" office:value-type="float" office:value="30" calcext:value-type="float">
            <text:p>30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112" calcext:value-type="float">
            <text:p>112</text:p>
          </table:table-cell>
          <table:table-cell table:style-name="ce43" office:value-type="string" calcext:value-type="string">
            <text:p>LUPIDI GIOVANNA</text:p>
          </table:table-cell>
          <table:table-cell table:style-name="ce54" table:number-columns-repeated="3"/>
          <table:table-cell table:style-name="ce65" table:number-columns-repeated="3"/>
          <table:table-cell table:style-name="ce73"/>
          <table:table-cell table:style-name="ce54" table:number-columns-repeated="17"/>
          <table:table-cell table:style-name="ce54" office:value-type="float" office:value="5" calcext:value-type="float">
            <text:p>5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17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3"/>
          <table:table-cell table:style-name="ce54" office:value-type="float" office:value="1" calcext:value-type="float">
            <text:p>1</text:p>
          </table:table-cell>
          <table:table-cell table:style-name="ce54" table:number-columns-repeated="6"/>
          <table:table-cell table:style-name="ce54" office:value-type="float" office:value="5" calcext:value-type="float">
            <text:p>5</text:p>
          </table:table-cell>
          <table:table-cell table:style-name="ce54" table:number-columns-repeated="6"/>
          <table:table-cell table:style-name="ce54" office:value-type="float" office:value="5" calcext:value-type="float">
            <text:p>5</text:p>
          </table:table-cell>
          <table:table-cell table:style-name="ce54" table:number-columns-repeated="8"/>
          <table:table-cell table:style-name="ce73"/>
          <table:table-cell table:style-name="ce54" table:formula="of:=SUM([.C113:.BZ113])" office:value-type="float" office:value="30" calcext:value-type="float">
            <text:p>30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113" calcext:value-type="float">
            <text:p>113</text:p>
          </table:table-cell>
          <table:table-cell table:style-name="ce43" office:value-type="string" calcext:value-type="string">
            <text:p>MANDOLINI STEFANO</text:p>
          </table:table-cell>
          <table:table-cell table:style-name="ce54" table:number-columns-repeated="3"/>
          <table:table-cell table:style-name="ce65" office:value-type="float" office:value="5" calcext:value-type="float">
            <text:p>5</text:p>
          </table:table-cell>
          <table:table-cell table:style-name="ce65"/>
          <table:table-cell table:style-name="ce54" office:value-type="float" office:value="1" calcext:value-type="float">
            <text:p>1</text:p>
          </table:table-cell>
          <table:table-cell table:style-name="ce65"/>
          <table:table-cell table:style-name="ce54" office:value-type="float" office:value="1" calcext:value-type="float">
            <text:p>1</text:p>
          </table:table-cell>
          <table:table-cell table:style-name="ce54" table:number-columns-repeated="16"/>
          <table:table-cell table:style-name="ce54" office:value-type="float" office:value="5" calcext:value-type="float">
            <text:p>5</text:p>
          </table:table-cell>
          <table:table-cell table:style-name="ce54" table:number-columns-repeated="4"/>
          <table:table-cell table:style-name="ce54" office:value-type="float" office:value="5" calcext:value-type="float">
            <text:p>5</text:p>
          </table:table-cell>
          <table:table-cell table:style-name="ce54" table:number-columns-repeated="7"/>
          <table:table-cell table:style-name="ce54" office:value-type="float" office:value="1" calcext:value-type="float">
            <text:p>1</text:p>
          </table:table-cell>
          <table:table-cell table:style-name="ce54" table:number-columns-repeated="14"/>
          <table:table-cell table:style-name="ce54" office:value-type="float" office:value="1" calcext:value-type="float">
            <text:p>1</text:p>
          </table:table-cell>
          <table:table-cell table:style-name="ce54" table:number-columns-repeated="11"/>
          <table:table-cell table:style-name="ce54" office:value-type="float" office:value="5" calcext:value-type="float">
            <text:p>5</text:p>
          </table:table-cell>
          <table:table-cell table:style-name="ce54" table:number-columns-repeated="3"/>
          <table:table-cell table:style-name="ce54" office:value-type="float" office:value="5" calcext:value-type="float">
            <text:p>5</text:p>
          </table:table-cell>
          <table:table-cell table:style-name="ce54" table:number-columns-repeated="6"/>
          <table:table-cell table:style-name="ce65"/>
          <table:table-cell table:style-name="ce54" table:formula="of:=SUM([.C114:.BZ114])" office:value-type="float" office:value="29" calcext:value-type="float">
            <text:p>29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114" calcext:value-type="float">
            <text:p>114</text:p>
          </table:table-cell>
          <table:table-cell table:style-name="ce43" office:value-type="string" calcext:value-type="string">
            <text:p>DEL CARPIO WALTER</text:p>
          </table:table-cell>
          <table:table-cell table:style-name="ce54" table:number-columns-repeated="3"/>
          <table:table-cell table:style-name="ce65"/>
          <table:table-cell table:number-columns-repeated="2" table:style-name="ce65" office:value-type="float" office:value="1" calcext:value-type="float">
            <text:p>1</text:p>
          </table:table-cell>
          <table:table-cell table:style-name="ce65"/>
          <table:table-cell table:style-name="ce54" table:number-columns-repeated="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4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table:number-columns-repeated="7"/>
          <table:table-cell table:style-name="ce54" office:value-type="float" office:value="5" calcext:value-type="float">
            <text:p>5</text:p>
          </table:table-cell>
          <table:table-cell table:style-name="ce54" table:number-columns-repeated="7"/>
          <table:table-cell table:style-name="ce54" office:value-type="float" office:value="1" calcext:value-type="float">
            <text:p>1</text:p>
          </table:table-cell>
          <table:table-cell table:style-name="ce54" table:number-columns-repeated="37"/>
          <table:table-cell table:style-name="ce65"/>
          <table:table-cell table:style-name="ce54" table:formula="of:=SUM([.C115:.BZ115])" office:value-type="float" office:value="29" calcext:value-type="float">
            <text:p>29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116" calcext:value-type="float">
            <text:p>116</text:p>
          </table:table-cell>
          <table:table-cell table:style-name="ce43" office:value-type="string" calcext:value-type="string">
            <text:p>PALMIOLI MARISA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 table:number-columns-repeated="26"/>
          <table:table-cell table:style-name="ce54" office:value-type="float" office:value="5" calcext:value-type="float">
            <text:p>5</text:p>
          </table:table-cell>
          <table:table-cell table:style-name="ce54" table:number-columns-repeated="4"/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9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21"/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5"/>
          <table:table-cell table:style-name="ce54" table:formula="of:=SUM([.C116:.BZ116])" office:value-type="float" office:value="30" calcext:value-type="float">
            <text:p>30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39"/>
        </table:table-row>
        <table:table-row table:style-name="ro2">
          <table:table-cell table:style-name="ce7" office:value-type="float" office:value="117" calcext:value-type="float">
            <text:p>117</text:p>
          </table:table-cell>
          <table:table-cell table:style-name="ce49" office:value-type="string" calcext:value-type="string">
            <text:p>CRESCIMBENI MARIA ADELAIDE</text:p>
          </table:table-cell>
          <table:table-cell table:style-name="ce59" table:number-columns-repeated="3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number-columns-repeated="35"/>
          <table:table-cell table:style-name="ce59" office:value-type="float" office:value="5" calcext:value-type="float">
            <text:p>5</text:p>
          </table:table-cell>
          <table:table-cell table:style-name="ce59" table:number-columns-repeated="5"/>
          <table:table-cell table:number-columns-repeated="2" table:style-name="ce59" office:value-type="float" office:value="5" calcext:value-type="float">
            <text:p>5</text:p>
          </table:table-cell>
          <table:table-cell table:style-name="ce59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table:number-columns-repeated="23"/>
          <table:table-cell table:style-name="ce59" table:formula="of:=SUM([.C117:.BZ117])" office:value-type="float" office:value="28" calcext:value-type="float">
            <text:p>28</text:p>
          </table:table-cell>
          <table:table-cell table:style-name="ce68" table:number-columns-repeated="4"/>
          <table:table-cell table:style-name="ce68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938"/>
        </table:table-row>
        <table:table-row table:style-name="ro2">
          <table:table-cell table:style-name="ce7" office:value-type="float" office:value="118" calcext:value-type="float">
            <text:p>118</text:p>
          </table:table-cell>
          <table:table-cell table:style-name="ce49" office:value-type="string" calcext:value-type="string">
            <text:p>NARDINI LORENZO</text:p>
          </table:table-cell>
          <table:table-cell table:style-name="ce59" table:number-columns-repeated="3"/>
          <table:table-cell table:style-name="ce68" table:number-columns-repeated="3"/>
          <table:table-cell table:style-name="ce76"/>
          <table:table-cell table:style-name="ce59" table:number-columns-repeated="22"/>
          <table:table-cell table:style-name="ce59" office:value-type="float" office:value="5" calcext:value-type="float">
            <text:p>5</text:p>
          </table:table-cell>
          <table:table-cell table:style-name="ce59" table:number-columns-repeated="3"/>
          <table:table-cell table:style-name="ce59" office:value-type="float" office:value="1" calcext:value-type="float">
            <text:p>1</text:p>
          </table:table-cell>
          <table:table-cell table:style-name="ce59" table:number-columns-repeated="6"/>
          <table:table-cell table:style-name="ce59" office:value-type="float" office:value="5" calcext:value-type="float">
            <text:p>5</text:p>
          </table:table-cell>
          <table:table-cell table:style-name="ce59" table:number-columns-repeated="3"/>
          <table:table-cell table:style-name="ce59" office:value-type="float" office:value="1" calcext:value-type="float">
            <text:p>1</text:p>
          </table:table-cell>
          <table:table-cell table:style-name="ce59"/>
          <table:table-cell table:number-columns-repeated="2" table:style-name="ce59" office:value-type="float" office:value="5" calcext:value-type="float">
            <text:p>5</text:p>
          </table:table-cell>
          <table:table-cell table:style-name="ce59" table:number-columns-repeated="4"/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number-columns-repeated="20"/>
          <table:table-cell table:style-name="ce76"/>
          <table:table-cell table:style-name="ce59" table:formula="of:=SUM([.C118:.BZ118])" office:value-type="float" office:value="27" calcext:value-type="float">
            <text:p>27</text:p>
          </table:table-cell>
          <table:table-cell table:style-name="ce68" table:number-columns-repeated="5"/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938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49" office:value-type="string" calcext:value-type="string">
            <text:p>CONTI DOMENICO</text:p>
          </table:table-cell>
          <table:table-cell table:style-name="ce59" table:number-columns-repeated="3"/>
          <table:table-cell table:style-name="ce59" office:value-type="float" office:value="5" calcext:value-type="float">
            <text:p>5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table:number-columns-repeated="23"/>
          <table:table-cell table:style-name="ce59" office:value-type="float" office:value="5" calcext:value-type="float">
            <text:p>5</text:p>
          </table:table-cell>
          <table:table-cell table:style-name="ce59" table:number-columns-repeated="7"/>
          <table:table-cell table:style-name="ce59" office:value-type="float" office:value="1" calcext:value-type="float">
            <text:p>1</text:p>
          </table:table-cell>
          <table:table-cell table:style-name="ce59" table:number-columns-repeated="5"/>
          <table:table-cell table:style-name="ce59" office:value-type="float" office:value="5" calcext:value-type="float">
            <text:p>5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table:number-columns-repeated="9"/>
          <table:table-cell table:style-name="ce59" office:value-type="float" office:value="5" calcext:value-type="float">
            <text:p>5</text:p>
          </table:table-cell>
          <table:table-cell table:style-name="ce59" table:number-columns-repeated="19"/>
          <table:table-cell table:style-name="ce59" table:formula="of:=SUM([.C119:.BZ119])" office:value-type="float" office:value="27" calcext:value-type="float">
            <text:p>27</text:p>
          </table:table-cell>
          <table:table-cell table:style-name="ce68" table:number-columns-repeated="4"/>
          <table:table-cell table:style-name="ce68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938"/>
        </table:table-row>
        <table:table-row table:style-name="ro2">
          <table:table-cell table:style-name="ce7" office:value-type="float" office:value="120" calcext:value-type="float">
            <text:p>120</text:p>
          </table:table-cell>
          <table:table-cell table:style-name="ce49" office:value-type="string" calcext:value-type="string">
            <text:p>BELLI ANDREA</text:p>
          </table:table-cell>
          <table:table-cell table:style-name="ce59" table:number-columns-repeated="3"/>
          <table:table-cell table:style-name="ce68" table:number-columns-repeated="3"/>
          <table:table-cell table:style-name="ce76"/>
          <table:table-cell table:style-name="ce59" table:number-columns-repeated="22"/>
          <table:table-cell table:style-name="ce59" office:value-type="float" office:value="5" calcext:value-type="float">
            <text:p>5</text:p>
          </table:table-cell>
          <table:table-cell table:style-name="ce59" table:number-columns-repeated="2"/>
          <table:table-cell table:number-columns-repeated="2" table:style-name="ce59" office:value-type="float" office:value="1" calcext:value-type="float">
            <text:p>1</text:p>
          </table:table-cell>
          <table:table-cell table:style-name="ce59" table:number-columns-repeated="12"/>
          <table:table-cell table:style-name="ce59" office:value-type="float" office:value="5" calcext:value-type="float">
            <text:p>5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table:number-columns-repeated="5"/>
          <table:table-cell table:number-columns-repeated="2" table:style-name="ce59" office:value-type="float" office:value="5" calcext:value-type="float">
            <text:p>5</text:p>
          </table:table-cell>
          <table:table-cell table:style-name="ce59" table:number-columns-repeated="15"/>
          <table:table-cell table:style-name="ce76"/>
          <table:table-cell table:style-name="ce59" table:formula="of:=SUM([.C120:.BZ120])" office:value-type="float" office:value="27" calcext:value-type="float">
            <text:p>27</text:p>
          </table:table-cell>
          <table:table-cell table:style-name="ce68" table:number-columns-repeated="5"/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938"/>
        </table:table-row>
        <table:table-row table:style-name="ro2">
          <table:table-cell table:style-name="ce7" office:value-type="float" office:value="121" calcext:value-type="float">
            <text:p>121</text:p>
          </table:table-cell>
          <table:table-cell table:style-name="ce49" office:value-type="string" calcext:value-type="string">
            <text:p>PEDICONI MICHELA</text:p>
          </table:table-cell>
          <table:table-cell table:style-name="ce59" table:number-columns-repeated="3"/>
          <table:table-cell table:style-name="ce68" table:number-columns-repeated="3"/>
          <table:table-cell table:style-name="ce76"/>
          <table:table-cell table:style-name="ce59" table:number-columns-repeated="31"/>
          <table:table-cell table:style-name="ce59" office:value-type="float" office:value="1" calcext:value-type="float">
            <text:p>1</text:p>
          </table:table-cell>
          <table:table-cell table:style-name="ce59" table:number-columns-repeated="7"/>
          <table:table-cell table:number-columns-repeated="2" table:style-name="ce59" office:value-type="float" office:value="5" calcext:value-type="float">
            <text:p>5</text:p>
          </table:table-cell>
          <table:table-cell table:style-name="ce59" table:number-columns-repeated="4"/>
          <table:table-cell table:style-name="ce59" office:value-type="float" office:value="1" calcext:value-type="float">
            <text:p>1</text:p>
          </table:table-cell>
          <table:table-cell table:style-name="ce59" table:number-columns-repeated="5"/>
          <table:table-cell table:number-columns-repeated="2" table:style-name="ce59" office:value-type="float" office:value="5" calcext:value-type="float">
            <text:p>5</text:p>
          </table:table-cell>
          <table:table-cell table:style-name="ce59" table:number-columns-repeated="6"/>
          <table:table-cell table:style-name="ce59" office:value-type="float" office:value="5" calcext:value-type="float">
            <text:p>5</text:p>
          </table:table-cell>
          <table:table-cell table:style-name="ce59" table:number-columns-repeated="3"/>
          <table:table-cell table:style-name="ce59" office:value-type="float" office:value="1" calcext:value-type="float">
            <text:p>1</text:p>
          </table:table-cell>
          <table:table-cell table:style-name="ce59" table:number-columns-repeated="4"/>
          <table:table-cell table:style-name="ce76"/>
          <table:table-cell table:style-name="ce59" table:formula="of:=SUM([.C121:.BZ121])" office:value-type="float" office:value="28" calcext:value-type="float">
            <text:p>28</text:p>
          </table:table-cell>
          <table:table-cell table:style-name="ce68" table:number-columns-repeated="4"/>
          <table:table-cell table:style-name="ce68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938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49" office:value-type="string" calcext:value-type="string">
            <text:p>PASCARELLA FRANCESCO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table:number-columns-repeated="2"/>
          <table:table-cell table:style-name="ce59" office:value-type="float" office:value="1" calcext:value-type="float">
            <text:p>1</text:p>
          </table:table-cell>
          <table:table-cell table:style-name="ce59" table:number-columns-repeated="5"/>
          <table:table-cell table:style-name="ce59" office:value-type="float" office:value="3" calcext:value-type="float">
            <text:p>3</text:p>
          </table:table-cell>
          <table:table-cell table:style-name="ce59" table:number-columns-repeated="8"/>
          <table:table-cell table:style-name="ce59" office:value-type="float" office:value="3" calcext:value-type="float">
            <text:p>3</text:p>
          </table:table-cell>
          <table:table-cell table:style-name="ce59" table:number-columns-repeated="8"/>
          <table:table-cell table:style-name="ce59" office:value-type="float" office:value="5" calcext:value-type="float">
            <text:p>5</text:p>
          </table:table-cell>
          <table:table-cell table:style-name="ce59" table:number-columns-repeated="16"/>
          <table:table-cell table:number-columns-repeated="2" table:style-name="ce59" office:value-type="float" office:value="5" calcext:value-type="float">
            <text:p>5</text:p>
          </table:table-cell>
          <table:table-cell table:style-name="ce59" table:number-columns-repeated="28"/>
          <table:table-cell table:style-name="ce59" table:formula="of:=SUM([.C122:.BZ122])" office:value-type="float" office:value="26" calcext:value-type="float">
            <text:p>26</text:p>
          </table:table-cell>
          <table:table-cell table:style-name="ce68" table:number-columns-repeated="4"/>
          <table:table-cell table:style-name="ce68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938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49" office:value-type="string" calcext:value-type="string">
            <text:p>GASPARI SILVIA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table:number-columns-repeated="2"/>
          <table:table-cell table:style-name="ce59" office:value-type="float" office:value="1" calcext:value-type="float">
            <text:p>1</text:p>
          </table:table-cell>
          <table:table-cell table:style-name="ce59" table:number-columns-repeated="5"/>
          <table:table-cell table:style-name="ce59" office:value-type="float" office:value="3" calcext:value-type="float">
            <text:p>3</text:p>
          </table:table-cell>
          <table:table-cell table:style-name="ce59" table:number-columns-repeated="8"/>
          <table:table-cell table:style-name="ce59" office:value-type="float" office:value="3" calcext:value-type="float">
            <text:p>3</text:p>
          </table:table-cell>
          <table:table-cell table:style-name="ce59" table:number-columns-repeated="8"/>
          <table:table-cell table:style-name="ce59" office:value-type="float" office:value="5" calcext:value-type="float">
            <text:p>5</text:p>
          </table:table-cell>
          <table:table-cell table:style-name="ce59" table:number-columns-repeated="16"/>
          <table:table-cell table:number-columns-repeated="2" table:style-name="ce59" office:value-type="float" office:value="5" calcext:value-type="float">
            <text:p>5</text:p>
          </table:table-cell>
          <table:table-cell table:style-name="ce59" table:number-columns-repeated="28"/>
          <table:table-cell table:style-name="ce59" table:formula="of:=SUM([.C123:.BZ123])" office:value-type="float" office:value="26" calcext:value-type="float">
            <text:p>26</text:p>
          </table:table-cell>
          <table:table-cell table:style-name="ce68" table:number-columns-repeated="4"/>
          <table:table-cell table:style-name="ce68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938"/>
        </table:table-row>
        <table:table-row table:style-name="ro2">
          <table:table-cell table:style-name="ce7" office:value-type="float" office:value="124" calcext:value-type="float">
            <text:p>124</text:p>
          </table:table-cell>
          <table:table-cell table:style-name="ce49" office:value-type="string" calcext:value-type="string">
            <text:p>PACELLA EGIDIO</text:p>
          </table:table-cell>
          <table:table-cell table:style-name="ce59" table:number-columns-repeated="3"/>
          <table:table-cell table:style-name="ce68" table:number-columns-repeated="3"/>
          <table:table-cell table:style-name="ce76"/>
          <table:table-cell table:style-name="ce59" table:number-columns-repeated="6"/>
          <table:table-cell table:style-name="ce59" office:value-type="float" office:value="5" calcext:value-type="float">
            <text:p>5</text:p>
          </table:table-cell>
          <table:table-cell table:style-name="ce59" table:number-columns-repeated="4"/>
          <table:table-cell table:number-columns-repeated="2" table:style-name="ce59" office:value-type="float" office:value="5" calcext:value-type="float">
            <text:p>5</text:p>
          </table:table-cell>
          <table:table-cell table:style-name="ce59" table:number-columns-repeated="3"/>
          <table:table-cell table:style-name="ce59" office:value-type="float" office:value="5" calcext:value-type="float">
            <text:p>5</text:p>
          </table:table-cell>
          <table:table-cell table:style-name="ce59" table:number-columns-repeated="5"/>
          <table:table-cell table:style-name="ce59" office:value-type="float" office:value="5" calcext:value-type="float">
            <text:p>5</text:p>
          </table:table-cell>
          <table:table-cell table:style-name="ce59" table:number-columns-repeated="45"/>
          <table:table-cell table:style-name="ce76"/>
          <table:table-cell table:style-name="ce59" table:formula="of:=SUM([.C124:.BZ124])" office:value-type="float" office:value="25" calcext:value-type="float">
            <text:p>25</text:p>
          </table:table-cell>
          <table:table-cell table:style-name="ce68" table:number-columns-repeated="4"/>
          <table:table-cell table:style-name="ce68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938"/>
        </table:table-row>
        <table:table-row table:style-name="ro2">
          <table:table-cell table:style-name="ce7" office:value-type="float" office:value="125" calcext:value-type="float">
            <text:p>125</text:p>
          </table:table-cell>
          <table:table-cell table:style-name="ce49" office:value-type="string" calcext:value-type="string">
            <text:p>MORICONI LUCA</text:p>
          </table:table-cell>
          <table:table-cell table:style-name="ce59" table:number-columns-repeated="3"/>
          <table:table-cell table:style-name="ce68" table:number-columns-repeated="3"/>
          <table:table-cell table:style-name="ce76"/>
          <table:table-cell table:style-name="ce59" table:number-columns-repeated="5"/>
          <table:table-cell table:style-name="ce59" office:value-type="float" office:value="5" calcext:value-type="float">
            <text:p>5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table:number-columns-repeated="25"/>
          <table:table-cell table:style-name="ce59" office:value-type="float" office:value="5" calcext:value-type="float">
            <text:p>5</text:p>
          </table:table-cell>
          <table:table-cell table:style-name="ce59" table:number-columns-repeated="27"/>
          <table:table-cell table:style-name="ce76"/>
          <table:table-cell table:style-name="ce59" table:formula="of:=SUM([.C125:.BZ125])" office:value-type="float" office:value="25" calcext:value-type="float">
            <text:p>25</text:p>
          </table:table-cell>
          <table:table-cell table:style-name="ce68" table:number-columns-repeated="4"/>
          <table:table-cell table:style-name="ce68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938"/>
        </table:table-row>
        <table:table-row table:style-name="ro2">
          <table:table-cell table:style-name="ce7" office:value-type="float" office:value="126" calcext:value-type="float">
            <text:p>126</text:p>
          </table:table-cell>
          <table:table-cell table:style-name="ce49" office:value-type="string" calcext:value-type="string">
            <text:p>PARINI CRISTINA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table:number-columns-repeated="2"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table:number-columns-repeated="8"/>
          <table:table-cell table:style-name="ce59" office:value-type="float" office:value="1" calcext:value-type="float">
            <text:p>1</text:p>
          </table:table-cell>
          <table:table-cell table:style-name="ce59" table:number-columns-repeated="10"/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float" office:value="5" calcext:value-type="float">
            <text:p>5</text:p>
          </table:table-cell>
          <table:table-cell table:style-name="ce59" table:number-columns-repeated="15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59" office:value-type="float" office:value="5" calcext:value-type="float">
            <text:p>5</text:p>
          </table:table-cell>
          <table:table-cell table:style-name="ce59" table:number-columns-repeated="28"/>
          <table:table-cell table:style-name="ce59" table:formula="of:=SUM([.C126:.BZ126])" office:value-type="float" office:value="25" calcext:value-type="float">
            <text:p>25</text:p>
          </table:table-cell>
          <table:table-cell table:style-name="ce68" table:number-columns-repeated="4"/>
          <table:table-cell table:style-name="ce68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938"/>
        </table:table-row>
        <table:table-row table:style-name="ro2">
          <table:table-cell table:style-name="ce7" office:value-type="float" office:value="127" calcext:value-type="float">
            <text:p>127</text:p>
          </table:table-cell>
          <table:table-cell table:style-name="ce49" office:value-type="string" calcext:value-type="string">
            <text:p>PASCARELLA LUCA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table:number-columns-repeated="8"/>
          <table:table-cell table:style-name="ce59" office:value-type="float" office:value="3" calcext:value-type="float">
            <text:p>3</text:p>
          </table:table-cell>
          <table:table-cell table:style-name="ce59" table:number-columns-repeated="8"/>
          <table:table-cell table:style-name="ce59" office:value-type="float" office:value="3" calcext:value-type="float">
            <text:p>3</text:p>
          </table:table-cell>
          <table:table-cell table:style-name="ce59" table:number-columns-repeated="8"/>
          <table:table-cell table:style-name="ce59" office:value-type="float" office:value="5" calcext:value-type="float">
            <text:p>5</text:p>
          </table:table-cell>
          <table:table-cell table:style-name="ce59" table:number-columns-repeated="16"/>
          <table:table-cell table:number-columns-repeated="2" table:style-name="ce59" office:value-type="float" office:value="5" calcext:value-type="float">
            <text:p>5</text:p>
          </table:table-cell>
          <table:table-cell table:style-name="ce59" table:number-columns-repeated="28"/>
          <table:table-cell table:style-name="ce59" table:formula="of:=SUM([.C127:.BZ127])" office:value-type="float" office:value="25" calcext:value-type="float">
            <text:p>25</text:p>
          </table:table-cell>
          <table:table-cell table:style-name="ce68" table:number-columns-repeated="5"/>
          <table:table-cell table:number-columns-repeated="2" table:style-name="ce68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28" calcext:value-type="float">
            <text:p>128</text:p>
          </table:table-cell>
          <table:table-cell table:style-name="ce49" office:value-type="string" calcext:value-type="string">
            <text:p>PASCARELLA ANDREA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table:number-columns-repeated="8"/>
          <table:table-cell table:style-name="ce59" office:value-type="float" office:value="3" calcext:value-type="float">
            <text:p>3</text:p>
          </table:table-cell>
          <table:table-cell table:style-name="ce59" table:number-columns-repeated="8"/>
          <table:table-cell table:style-name="ce59" office:value-type="float" office:value="3" calcext:value-type="float">
            <text:p>3</text:p>
          </table:table-cell>
          <table:table-cell table:style-name="ce59" table:number-columns-repeated="8"/>
          <table:table-cell table:style-name="ce59" office:value-type="float" office:value="5" calcext:value-type="float">
            <text:p>5</text:p>
          </table:table-cell>
          <table:table-cell table:style-name="ce59" table:number-columns-repeated="16"/>
          <table:table-cell table:number-columns-repeated="2" table:style-name="ce59" office:value-type="float" office:value="5" calcext:value-type="float">
            <text:p>5</text:p>
          </table:table-cell>
          <table:table-cell table:style-name="ce59" table:number-columns-repeated="28"/>
          <table:table-cell table:style-name="ce59" table:formula="of:=SUM([.C128:.BZ128])" office:value-type="float" office:value="25" calcext:value-type="float">
            <text:p>25</text:p>
          </table:table-cell>
          <table:table-cell table:style-name="ce68" table:number-columns-repeated="5"/>
          <table:table-cell table:number-columns-repeated="2" table:style-name="ce68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29" calcext:value-type="float">
            <text:p>129</text:p>
          </table:table-cell>
          <table:table-cell table:style-name="ce49" office:value-type="string" calcext:value-type="string">
            <text:p>BILATI ENRICO</text:p>
          </table:table-cell>
          <table:table-cell table:style-name="ce59" table:number-columns-repeated="3"/>
          <table:table-cell table:style-name="ce68" table:number-columns-repeated="3"/>
          <table:table-cell table:style-name="ce76"/>
          <table:table-cell table:style-name="ce59" table:number-columns-repeated="12"/>
          <table:table-cell table:style-name="ce59" office:value-type="float" office:value="5" calcext:value-type="float">
            <text:p>5</text:p>
          </table:table-cell>
          <table:table-cell table:style-name="ce59" table:number-columns-repeated="9"/>
          <table:table-cell table:style-name="ce59" office:value-type="float" office:value="5" calcext:value-type="float">
            <text:p>5</text:p>
          </table:table-cell>
          <table:table-cell table:style-name="ce59" table:number-columns-repeated="16"/>
          <table:table-cell table:style-name="ce59" office:value-type="float" office:value="5" calcext:value-type="float">
            <text:p>5</text:p>
          </table:table-cell>
          <table:table-cell table:style-name="ce59" table:number-columns-repeated="9"/>
          <table:table-cell table:style-name="ce59" office:value-type="float" office:value="5" calcext:value-type="float">
            <text:p>5</text:p>
          </table:table-cell>
          <table:table-cell table:style-name="ce59" table:number-columns-repeated="4"/>
          <table:table-cell table:style-name="ce59" office:value-type="float" office:value="5" calcext:value-type="float">
            <text:p>5</text:p>
          </table:table-cell>
          <table:table-cell table:style-name="ce59" table:number-columns-repeated="13"/>
          <table:table-cell table:style-name="ce76"/>
          <table:table-cell table:style-name="ce59" table:formula="of:=SUM([.C129:.BZ129])" office:value-type="float" office:value="25" calcext:value-type="float">
            <text:p>25</text:p>
          </table:table-cell>
          <table:table-cell table:style-name="ce68" table:number-columns-repeated="4"/>
          <table:table-cell table:style-name="ce68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938"/>
        </table:table-row>
        <table:table-row table:style-name="ro2">
          <table:table-cell table:style-name="ce7" office:value-type="float" office:value="130" calcext:value-type="float">
            <text:p>130</text:p>
          </table:table-cell>
          <table:table-cell table:style-name="ce49" office:value-type="string" calcext:value-type="string">
            <text:p>BERNABEI ANNA</text:p>
          </table:table-cell>
          <table:table-cell table:style-name="ce59" table:number-columns-repeated="3"/>
          <table:table-cell table:style-name="ce68" table:number-columns-repeated="3"/>
          <table:table-cell table:style-name="ce76"/>
          <table:table-cell table:style-name="ce59" table:number-columns-repeated="8"/>
          <table:table-cell table:style-name="ce59" office:value-type="float" office:value="5" calcext:value-type="float">
            <text:p>5</text:p>
          </table:table-cell>
          <table:table-cell table:style-name="ce59" table:number-columns-repeated="13"/>
          <table:table-cell table:style-name="ce59" office:value-type="float" office:value="5" calcext:value-type="float">
            <text:p>5</text:p>
          </table:table-cell>
          <table:table-cell table:style-name="ce59" table:number-columns-repeated="28"/>
          <table:table-cell table:number-columns-repeated="2" table:style-name="ce59" office:value-type="float" office:value="5" calcext:value-type="float">
            <text:p>5</text:p>
          </table:table-cell>
          <table:table-cell table:style-name="ce59" table:number-columns-repeated="6"/>
          <table:table-cell table:style-name="ce59" office:value-type="float" office:value="5" calcext:value-type="float">
            <text:p>5</text:p>
          </table:table-cell>
          <table:table-cell table:style-name="ce59" table:number-columns-repeated="8"/>
          <table:table-cell table:style-name="ce76"/>
          <table:table-cell table:style-name="ce59" table:formula="of:=SUM([.C130:.BZ130])" office:value-type="float" office:value="25" calcext:value-type="float">
            <text:p>25</text:p>
          </table:table-cell>
          <table:table-cell table:style-name="ce68" table:number-columns-repeated="4"/>
          <table:table-cell table:style-name="ce68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938"/>
        </table:table-row>
        <table:table-row table:style-name="ro2">
          <table:table-cell table:style-name="ce7" office:value-type="float" office:value="132" calcext:value-type="float">
            <text:p>132</text:p>
          </table:table-cell>
          <table:table-cell table:style-name="ce50" office:value-type="string" calcext:value-type="string">
            <text:p>MARINI ERIC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17"/>
          <table:table-cell table:style-name="ce19" table:formula="of:=SUM([.C131:.BZ131])" office:value-type="float" office:value="23" calcext:value-type="float">
            <text:p>23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33" calcext:value-type="float">
            <text:p>133</text:p>
          </table:table-cell>
          <table:table-cell table:style-name="ce50" office:value-type="string" calcext:value-type="string">
            <text:p>GALIE' CONCETTA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27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  <table:table-cell table:number-columns-repeated="2" office:value-type="float" office:value="5" calcext:value-type="float">
            <text:p>5</text:p>
          </table:table-cell>
          <table:table-cell table:number-columns-repeated="16"/>
          <table:table-cell table:style-name="ce19" table:formula="of:=SUM([.C132:.BZ132])" office:value-type="float" office:value="23" calcext:value-type="float">
            <text:p>2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34" calcext:value-type="float">
            <text:p>134</text:p>
          </table:table-cell>
          <table:table-cell table:style-name="ce50" office:value-type="string" calcext:value-type="string">
            <text:p>ZURA PUNTARONI VIRGINI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1"/>
          <table:table-cell table:style-name="ce19" table:formula="of:=SUM([.C133:.BZ133])" office:value-type="float" office:value="22" calcext:value-type="float">
            <text:p>22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35" calcext:value-type="float">
            <text:p>135</text:p>
          </table:table-cell>
          <table:table-cell table:style-name="ce50" office:value-type="string" calcext:value-type="string">
            <text:p>BUBULICI VLADIMIR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7"/>
          <table:table-cell table:style-name="ce19" table:formula="of:=SUM([.C134:.BZ134])" office:value-type="float" office:value="21" calcext:value-type="float">
            <text:p>2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36" calcext:value-type="float">
            <text:p>136</text:p>
          </table:table-cell>
          <table:table-cell table:style-name="ce50" office:value-type="string" calcext:value-type="string">
            <text:p>BUBULICI MIHAEL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7"/>
          <table:table-cell table:style-name="ce19" table:formula="of:=SUM([.C135:.BZ135])" office:value-type="float" office:value="21" calcext:value-type="float">
            <text:p>2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37" calcext:value-type="float">
            <text:p>137</text:p>
          </table:table-cell>
          <table:table-cell table:style-name="ce50" office:value-type="string" calcext:value-type="string">
            <text:p>LEZZERINI AUGUSTO</text:p>
          </table:table-cell>
          <table:table-cell table:number-columns-repeated="30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3"/>
          <table:table-cell table:style-name="ce19" table:formula="of:=SUM([.C136:.BZ136])" office:value-type="float" office:value="21" calcext:value-type="float">
            <text:p>2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38" calcext:value-type="float">
            <text:p>138</text:p>
          </table:table-cell>
          <table:table-cell table:style-name="ce50" office:value-type="string" calcext:value-type="string">
            <text:p>CERQUETI ALBERT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7"/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8"/>
          <table:table-cell table:style-name="ce27"/>
          <table:table-cell table:style-name="ce19" table:formula="of:=SUM([.C137:.BZ137])" office:value-type="float" office:value="21" calcext:value-type="float">
            <text:p>2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39" calcext:value-type="float">
            <text:p>139</text:p>
          </table:table-cell>
          <table:table-cell table:style-name="ce50" office:value-type="string" calcext:value-type="string">
            <text:p>CONFORTI PAOL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0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16"/>
          <table:table-cell table:style-name="ce19" table:formula="of:=SUM([.C138:.BZ138])" office:value-type="float" office:value="21" calcext:value-type="float">
            <text:p>2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40" calcext:value-type="float">
            <text:p>140</text:p>
          </table:table-cell>
          <table:table-cell table:style-name="ce50" office:value-type="string" calcext:value-type="string">
            <text:p>SERI MARCEL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3"/>
          <table:table-cell office:value-type="float" office:value="5" calcext:value-type="float">
            <text:p>5</text:p>
          </table:table-cell>
          <table:table-cell table:number-columns-repeated="8"/>
          <table:table-cell table:style-name="ce7"/>
          <table:table-cell table:style-name="ce19" table:formula="of:=SUM([.C139:.BZ139])" office:value-type="float" office:value="21" calcext:value-type="float">
            <text:p>2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41" calcext:value-type="float">
            <text:p>141</text:p>
          </table:table-cell>
          <table:table-cell table:style-name="ce50" office:value-type="string" calcext:value-type="string">
            <text:p>PERICOLI MIRC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0"/>
          <table:table-cell table:style-name="ce7"/>
          <table:table-cell table:style-name="ce19" table:formula="of:=SUM([.C140:.BZ140])" office:value-type="float" office:value="20" calcext:value-type="float">
            <text:p>2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42" calcext:value-type="float">
            <text:p>142</text:p>
          </table:table-cell>
          <table:table-cell table:style-name="ce50" office:value-type="string" calcext:value-type="string">
            <text:p>BURZACCA PACIFICO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16"/>
          <table:table-cell table:number-columns-repeated="2" office:value-type="float" office:value="5" calcext:value-type="float">
            <text:p>5</text:p>
          </table:table-cell>
          <table:table-cell table:number-columns-repeated="28"/>
          <table:table-cell table:style-name="ce19" table:formula="of:=SUM([.C141:.BZ141])" office:value-type="float" office:value="20" calcext:value-type="float">
            <text:p>2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43" calcext:value-type="float">
            <text:p>143</text:p>
          </table:table-cell>
          <table:table-cell table:style-name="ce50" office:value-type="string" calcext:value-type="string">
            <text:p>MASI LUIGI</text:p>
          </table:table-cell>
          <table:table-cell table:number-columns-repeated="2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number-columns-repeated="9"/>
          <table:table-cell table:style-name="ce19" table:formula="of:=SUM([.C142:.BZ142])" office:value-type="float" office:value="20" calcext:value-type="float">
            <text:p>2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44" calcext:value-type="float">
            <text:p>144</text:p>
          </table:table-cell>
          <table:table-cell table:style-name="ce50" office:value-type="string" calcext:value-type="string">
            <text:p>SEVERINI LAURA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9"/>
          <table:table-cell table:style-name="ce19" table:formula="of:=SUM([.C143:.BZ143])" office:value-type="float" office:value="20" calcext:value-type="float">
            <text:p>2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45" calcext:value-type="float">
            <text:p>145</text:p>
          </table:table-cell>
          <table:table-cell table:style-name="ce50" office:value-type="string" calcext:value-type="string">
            <text:p>PALLOTTA GILBERTO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9"/>
          <table:table-cell table:style-name="ce19" table:formula="of:=SUM([.C144:.BZ144])" office:value-type="float" office:value="20" calcext:value-type="float">
            <text:p>2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47" calcext:value-type="float">
            <text:p>147</text:p>
          </table:table-cell>
          <table:table-cell table:style-name="ce50" office:value-type="string" calcext:value-type="string">
            <text:p>DI DONATANTONIO ELEONO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6"/>
          <table:table-cell table:style-name="ce19" table:formula="of:=SUM([.C145:.BZ145])" office:value-type="float" office:value="19" calcext:value-type="float">
            <text:p>19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48" calcext:value-type="float">
            <text:p>148</text:p>
          </table:table-cell>
          <table:table-cell table:style-name="ce23" office:value-type="string" calcext:value-type="string">
            <text:p>FARABOLLINI DARIO</text:p>
          </table:table-cell>
          <table:table-cell table:number-columns-repeated="47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table:style-name="ce19" table:formula="of:=SUM([.C146:.BZ146])" office:value-type="float" office:value="20" calcext:value-type="float">
            <text:p>2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50" calcext:value-type="float">
            <text:p>150</text:p>
          </table:table-cell>
          <table:table-cell table:style-name="ce50" office:value-type="string" calcext:value-type="string">
            <text:p>MOBILI MASSIMO</text:p>
          </table:table-cell>
          <table:table-cell table:number-columns-repeated="3"/>
          <table:table-cell table:style-name="ce7" table:number-columns-repeated="4"/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45"/>
          <table:table-cell table:style-name="ce7"/>
          <table:table-cell table:style-name="ce19" table:formula="of:=SUM([.C147:.BZ147])" office:value-type="float" office:value="18" calcext:value-type="float">
            <text:p>1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51" calcext:value-type="float">
            <text:p>151</text:p>
          </table:table-cell>
          <table:table-cell table:style-name="ce50" office:value-type="string" calcext:value-type="string">
            <text:p>GESUALDI RONNIE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1"/>
          <table:table-cell table:style-name="ce19" table:formula="of:=SUM([.C148:.BZ148])" office:value-type="float" office:value="17" calcext:value-type="float">
            <text:p>17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52" calcext:value-type="float">
            <text:p>152</text:p>
          </table:table-cell>
          <table:table-cell table:style-name="ce50" office:value-type="string" calcext:value-type="string">
            <text:p>FIORI PAOLA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1"/>
          <table:table-cell table:style-name="ce19" table:formula="of:=SUM([.C149:.BZ149])" office:value-type="float" office:value="17" calcext:value-type="float">
            <text:p>1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53" calcext:value-type="float">
            <text:p>153</text:p>
          </table:table-cell>
          <table:table-cell table:style-name="ce50" office:value-type="string" calcext:value-type="string">
            <text:p>FERRICCIOLI LAUR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45"/>
          <table:table-cell table:style-name="ce7"/>
          <table:table-cell table:style-name="ce19" table:formula="of:=SUM([.C150:.BZ150])"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54" calcext:value-type="float">
            <text:p>154</text:p>
          </table:table-cell>
          <table:table-cell table:style-name="ce50" office:value-type="string" calcext:value-type="string">
            <text:p>CALAFIORE CARMIN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45"/>
          <table:table-cell table:style-name="ce7"/>
          <table:table-cell table:style-name="ce19" table:formula="of:=SUM([.C151:.BZ151])"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55" calcext:value-type="float">
            <text:p>155</text:p>
          </table:table-cell>
          <table:table-cell table:style-name="ce50" office:value-type="string" calcext:value-type="string">
            <text:p>BIRASCHI MATTE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7"/>
          <table:table-cell table:number-columns-repeated="36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7"/>
          <table:table-cell table:style-name="ce27"/>
          <table:table-cell table:style-name="ce19" table:formula="of:=SUM([.C152:.BZ152])"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56" calcext:value-type="float">
            <text:p>156</text:p>
          </table:table-cell>
          <table:table-cell table:style-name="ce50" office:value-type="string" calcext:value-type="string">
            <text:p>CERQUETI MATT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7"/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18"/>
          <table:table-cell table:style-name="ce27"/>
          <table:table-cell table:style-name="ce19" table:formula="of:=SUM([.C153:.BZ153])"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57" calcext:value-type="float">
            <text:p>157</text:p>
          </table:table-cell>
          <table:table-cell table:style-name="ce50" office:value-type="string" calcext:value-type="string">
            <text:p>AMORE VALENTIN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7"/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16"/>
          <table:table-cell table:style-name="ce27"/>
          <table:table-cell table:style-name="ce19" table:formula="of:=SUM([.C154:.BZ154])"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58" calcext:value-type="float">
            <text:p>158</text:p>
          </table:table-cell>
          <table:table-cell table:style-name="ce50" office:value-type="string" calcext:value-type="string">
            <text:p>NEVA SIBILLA</text:p>
          </table:table-cell>
          <table:table-cell table:number-columns-repeated="3"/>
          <table:table-cell table:style-name="ce7" table:number-columns-repeated="4"/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45"/>
          <table:table-cell table:style-name="ce7"/>
          <table:table-cell table:style-name="ce19" table:formula="of:=SUM([.C155:.BZ155])" office:value-type="float" office:value="15" calcext:value-type="float">
            <text:p>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59" calcext:value-type="float">
            <text:p>159</text:p>
          </table:table-cell>
          <table:table-cell table:style-name="ce50" office:value-type="string" calcext:value-type="string">
            <text:p>MOBILI MIHAELA</text:p>
          </table:table-cell>
          <table:table-cell table:number-columns-repeated="3"/>
          <table:table-cell table:style-name="ce7" table:number-columns-repeated="4"/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45"/>
          <table:table-cell table:style-name="ce7"/>
          <table:table-cell table:style-name="ce19" table:formula="of:=SUM([.C156:.BZ156])" office:value-type="float" office:value="15" calcext:value-type="float">
            <text:p>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60" calcext:value-type="float">
            <text:p>160</text:p>
          </table:table-cell>
          <table:table-cell table:style-name="ce50" office:value-type="string" calcext:value-type="string">
            <text:p>BONIFAZI RICCARDO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6"/>
          <table:table-cell table:style-name="ce19" table:formula="of:=SUM([.C157:.BZ157])" office:value-type="float" office:value="15" calcext:value-type="float">
            <text:p>1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7" office:value-type="float" office:value="161" calcext:value-type="float">
            <text:p>161</text:p>
          </table:table-cell>
          <table:table-cell table:style-name="ce23" office:value-type="string" calcext:value-type="string">
            <text:p>LUPIDI CHANTAL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8"/>
          <table:table-cell table:style-name="ce19" table:formula="of:=SUM([.C158:.BZ158])" office:value-type="float" office:value="15" calcext:value-type="float">
            <text:p>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62" calcext:value-type="float">
            <text:p>162</text:p>
          </table:table-cell>
          <table:table-cell table:style-name="ce50" office:value-type="string" calcext:value-type="string">
            <text:p>BELLI FRANCESCA</text:p>
          </table:table-cell>
          <table:table-cell table:number-columns-repeated="46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7"/>
          <table:table-cell table:style-name="ce19" table:formula="of:=SUM([.C159:.BZ159])" office:value-type="float" office:value="15" calcext:value-type="float">
            <text:p>15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63" calcext:value-type="float">
            <text:p>163</text:p>
          </table:table-cell>
          <table:table-cell table:style-name="ce50" office:value-type="string" calcext:value-type="string">
            <text:p>CASTELLETTI GLORI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2"/>
          <table:table-cell table:style-name="ce19" table:formula="of:=SUM([.C160:.BZ160])" office:value-type="float" office:value="14" calcext:value-type="float">
            <text:p>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64" calcext:value-type="float">
            <text:p>164</text:p>
          </table:table-cell>
          <table:table-cell table:style-name="ce23" office:value-type="string" calcext:value-type="string">
            <text:p>FARABOLLINI AURORA</text:p>
          </table:table-cell>
          <table:table-cell table:number-columns-repeated="47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style-name="ce19" table:formula="of:=SUM([.C161:.BZ161])" office:value-type="float" office:value="15" calcext:value-type="float">
            <text:p>1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7" office:value-type="float" office:value="165" calcext:value-type="float">
            <text:p>165</text:p>
          </table:table-cell>
          <table:table-cell table:style-name="ce50" office:value-type="string" calcext:value-type="string">
            <text:p>GALEA MILEN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6"/>
          <table:table-cell table:style-name="ce19" table:formula="of:=SUM([.C162:.BZ162])" office:value-type="float" office:value="13" calcext:value-type="float">
            <text:p>1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66" calcext:value-type="float">
            <text:p>166</text:p>
          </table:table-cell>
          <table:table-cell table:style-name="ce50" office:value-type="string" calcext:value-type="string">
            <text:p>PIRANI MASSIM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7"/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4"/>
          <table:table-cell table:style-name="ce27"/>
          <table:table-cell table:style-name="ce19" table:formula="of:=SUM([.C163:.BZ163])" office:value-type="float" office:value="13" calcext:value-type="float">
            <text:p>1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67" calcext:value-type="float">
            <text:p>167</text:p>
          </table:table-cell>
          <table:table-cell table:style-name="ce50" office:value-type="string" calcext:value-type="string">
            <text:p>PETTINELLI TOMMASO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1"/>
          <table:table-cell table:style-name="ce19" table:formula="of:=SUM([.C164:.BZ164])" office:value-type="float" office:value="13" calcext:value-type="float">
            <text:p>13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69" calcext:value-type="float">
            <text:p>169</text:p>
          </table:table-cell>
          <table:table-cell table:style-name="ce50" office:value-type="string" calcext:value-type="string">
            <text:p>PETTINELLI PAOLO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style-name="ce27"/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28"/>
          <table:table-cell table:style-name="ce27"/>
          <table:table-cell table:style-name="ce19" table:formula="of:=SUM([.C165:.BZ165])" office:value-type="float" office:value="12" calcext:value-type="float">
            <text:p>1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71" calcext:value-type="float">
            <text:p>171</text:p>
          </table:table-cell>
          <table:table-cell table:style-name="ce50" office:value-type="string" calcext:value-type="string">
            <text:p>MARCHETTI MARCO</text:p>
          </table:table-cell>
          <table:table-cell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45"/>
          <table:table-cell table:style-name="ce7"/>
          <table:table-cell table:style-name="ce19" table:formula="of:=SUM([.C166:.BZ166])" office:value-type="float" office:value="11" calcext:value-type="float">
            <text:p>1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72" calcext:value-type="float">
            <text:p>172</text:p>
          </table:table-cell>
          <table:table-cell table:style-name="ce50" office:value-type="string" calcext:value-type="string">
            <text:p>DIONISI CARLO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8"/>
          <table:table-cell table:style-name="ce19" table:formula="of:=SUM([.C167:.BZ167])" office:value-type="float" office:value="11" calcext:value-type="float">
            <text:p>1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73" calcext:value-type="float">
            <text:p>173</text:p>
          </table:table-cell>
          <table:table-cell table:style-name="ce50" office:value-type="string" calcext:value-type="string">
            <text:p>DI GREGORIO ALESSIA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29"/>
          <table:table-cell table:style-name="ce19" table:formula="of:=SUM([.C168:.BZ168])" office:value-type="float" office:value="11" calcext:value-type="float">
            <text:p>1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74" calcext:value-type="float">
            <text:p>174</text:p>
          </table:table-cell>
          <table:table-cell table:style-name="ce50" office:value-type="string" calcext:value-type="string">
            <text:p>SANTONI FEDERIC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45"/>
          <table:table-cell table:style-name="ce7"/>
          <table:table-cell table:style-name="ce19" table:formula="of:=SUM([.C169:.BZ169])" office:value-type="float" office:value="10" calcext:value-type="float">
            <text:p>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76" calcext:value-type="float">
            <text:p>176</text:p>
          </table:table-cell>
          <table:table-cell table:style-name="ce50" office:value-type="string" calcext:value-type="string">
            <text:p>FERRI PIETR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45"/>
          <table:table-cell table:style-name="ce7"/>
          <table:table-cell table:style-name="ce19" table:formula="of:=SUM([.C170:.BZ170])" office:value-type="float" office:value="10" calcext:value-type="float">
            <text:p>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7" office:value-type="float" office:value="179" calcext:value-type="float">
            <text:p>179</text:p>
          </table:table-cell>
          <table:table-cell table:style-name="ce50" office:value-type="string" calcext:value-type="string">
            <text:p>GUIDO RICCARDO</text:p>
          </table:table-cell>
          <table:table-cell table:number-columns-repeated="46"/>
          <table:table-cell table:number-columns-repeated="2" office:value-type="float" office:value="5" calcext:value-type="float">
            <text:p>5</text:p>
          </table:table-cell>
          <table:table-cell table:number-columns-repeated="28"/>
          <table:table-cell table:style-name="ce19" table:formula="of:=SUM([.C171:.BZ171])" office:value-type="float" office:value="10" calcext:value-type="float">
            <text:p>1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80" calcext:value-type="float">
            <text:p>180</text:p>
          </table:table-cell>
          <table:table-cell table:style-name="ce50" office:value-type="string" calcext:value-type="string">
            <text:p>BARBONI LORENZO</text:p>
          </table:table-cell>
          <table:table-cell table:number-columns-repeated="4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5"/>
          <table:table-cell table:style-name="ce19" table:formula="of:=SUM([.C172:.BZ172])" office:value-type="float" office:value="9" calcext:value-type="float">
            <text:p>9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 table:style-name="ce7" office:value-type="float" office:value="181" calcext:value-type="float">
            <text:p>181</text:p>
          </table:table-cell>
          <table:table-cell table:style-name="ce50" office:value-type="string" calcext:value-type="string">
            <text:p>BARRECA GABRIELE</text:p>
          </table:table-cell>
          <table:table-cell table:number-columns-repeated="46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3"/>
          <table:table-cell table:style-name="ce19" table:formula="of:=SUM([.C173:.BZ173])" office:value-type="float" office:value="9" calcext:value-type="float">
            <text:p>9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CHIUCCHIUINI MARIA LUIS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" table:number-columns-repeated="4"/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45"/>
          <table:table-cell table:style-name="ce7"/>
          <table:table-cell table:style-name="ce19" table:formula="of:=SUM([.C174:.BZ174])" office:value-type="float" office:value="8" calcext:value-type="float">
            <text:p>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BORDO PAOLO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" table:number-columns-repeated="4"/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45"/>
          <table:table-cell table:style-name="ce7"/>
          <table:table-cell table:style-name="ce19" table:formula="of:=SUM([.C175:.BZ175])" office:value-type="float" office:value="8" calcext:value-type="float">
            <text:p>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BORDO ELETTR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" table:number-columns-repeated="4"/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45"/>
          <table:table-cell table:style-name="ce7"/>
          <table:table-cell table:style-name="ce19" table:formula="of:=SUM([.C176:.BZ176])" office:value-type="float" office:value="8" calcext:value-type="float">
            <text:p>8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BARRECA CATERINA</text:p>
          </table:table-cell>
          <table:table-cell table:number-columns-repeated="46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7"/>
          <table:table-cell table:style-name="ce19" table:formula="of:=SUM([.C177:.BZ177])" office:value-type="float" office:value="8" calcext:value-type="float">
            <text:p>8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PIEVANI MARGHERITA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9"/>
          <table:table-cell table:style-name="ce19" table:formula="of:=SUM([.C178:.BZ178])" office:value-type="float" office:value="7" calcext:value-type="float">
            <text:p>7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MANCINELLI LORENZO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2"/>
          <table:table-cell table:style-name="ce19" table:formula="of:=SUM([.C179:.BZ179])" office:value-type="float" office:value="7" calcext:value-type="float">
            <text:p>7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NORIS GIULIO</text:p>
          </table:table-cell>
          <table:table-cell table:number-columns-repeated="3"/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68"/>
          <table:table-cell table:style-name="ce7"/>
          <table:table-cell table:style-name="ce19" table:formula="of:=SUM([.C180:.BZ180])" office:value-type="float" office:value="6" calcext:value-type="float">
            <text:p>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LACCHE' S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52"/>
          <table:table-cell table:style-name="ce19" table:formula="of:=SUM([.C181:.BZ181])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/>
          <table:table-cell table:style-name="ce50" office:value-type="string" calcext:value-type="string">
            <text:p>GENTILUCCI FABIO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8"/>
          <table:table-cell table:style-name="ce19" table:formula="of:=SUM([.C182:.BZ182])" office:value-type="float" office:value="6" calcext:value-type="float">
            <text:p>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BISBOCCI FILIPPO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2"/>
          <table:table-cell table:style-name="ce19" table:formula="of:=SUM([.C183:.BZ183])" office:value-type="float" office:value="6" calcext:value-type="float">
            <text:p>6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SALIBA MIRIAM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3"/>
          <table:table-cell table:style-name="ce19" table:formula="of:=SUM([.C184:.BZ184])" office:value-type="float" office:value="6" calcext:value-type="float">
            <text:p>6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DI DONATANTONIO FRANCISCO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3"/>
          <table:table-cell table:style-name="ce19" table:formula="of:=SUM([.C185:.BZ185])" office:value-type="float" office:value="6" calcext:value-type="float">
            <text:p>6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LAZZARELLI CHIARA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3"/>
          <table:table-cell table:style-name="ce19" table:formula="of:=SUM([.C186:.BZ186])" office:value-type="float" office:value="6" calcext:value-type="float">
            <text:p>6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FABRINI LORENZO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37"/>
          <table:table-cell table:style-name="ce19" table:formula="of:=SUM([.C187:.BZ187])" office:value-type="float" office:value="6" calcext:value-type="float">
            <text:p>6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23" office:value-type="string" calcext:value-type="string">
            <text:p>SABBATINI SANDRA</text:p>
          </table:table-cell>
          <table:table-cell table:number-columns-repeated="26"/>
          <table:table-cell office:value-type="float" office:value="5" calcext:value-type="float">
            <text:p>5</text:p>
          </table:table-cell>
          <table:table-cell table:number-columns-repeated="49"/>
          <table:table-cell table:style-name="ce19" table:formula="of:=SUM([.C188:.BZ188])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RAPONI FRANCESCO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56"/>
          <table:table-cell table:style-name="ce19" table:formula="of:=SUM([.C189:.BZ189])"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FELIZIANI MONICA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51"/>
          <table:table-cell table:style-name="ce19" table:formula="of:=SUM([.C190:.BZ190])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CASTOLDI DAMIANO</text:p>
          </table:table-cell>
          <table:table-cell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number-columns-repeated="68"/>
          <table:table-cell table:style-name="ce7"/>
          <table:table-cell table:style-name="ce19" table:formula="of:=SUM([.C191:.BZ191])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SEVERINI FERNANDO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46"/>
          <table:table-cell table:style-name="ce19" table:formula="of:=SUM([.C192:.BZ192])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CHIAVETTI MIRIAM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46"/>
          <table:table-cell table:style-name="ce19" table:formula="of:=SUM([.C193:.BZ193])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FERRI SUSANNA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46"/>
          <table:table-cell table:style-name="ce19" table:formula="of:=SUM([.C194:.BZ194])"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BOLLETTINI MARCELLO</text:p>
          </table:table-cell>
          <table:table-cell table:number-columns-repeated="47"/>
          <table:table-cell office:value-type="float" office:value="5" calcext:value-type="float">
            <text:p>5</text:p>
          </table:table-cell>
          <table:table-cell table:number-columns-repeated="28"/>
          <table:table-cell table:style-name="ce19" table:formula="of:=SUM([.C195:.BZ195])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office:value-type="string" calcext:value-type="string">
            <text:p>GIACOMELLI PAOLO</text:p>
          </table:table-cell>
          <table:table-cell table:number-columns-repeated="55"/>
          <table:table-cell office:value-type="float" office:value="5" calcext:value-type="float">
            <text:p>5</text:p>
          </table:table-cell>
          <table:table-cell table:number-columns-repeated="20"/>
          <table:table-cell table:style-name="ce19" table:formula="of:=SUM([.C196:.BZ196])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SCISCIANI CRISTIANA</text:p>
          </table:table-cell>
          <table:table-cell table:number-columns-repeated="59"/>
          <table:table-cell office:value-type="float" office:value="5" calcext:value-type="float">
            <text:p>5</text:p>
          </table:table-cell>
          <table:table-cell table:number-columns-repeated="16"/>
          <table:table-cell table:style-name="ce19" table:formula="of:=SUM([.C197:.BZ197])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ROSCANI LAURA</text:p>
          </table:table-cell>
          <table:table-cell table:number-columns-repeated="59"/>
          <table:table-cell office:value-type="float" office:value="5" calcext:value-type="float">
            <text:p>5</text:p>
          </table:table-cell>
          <table:table-cell table:number-columns-repeated="16"/>
          <table:table-cell table:style-name="ce19" table:formula="of:=SUM([.C198:.BZ198])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KUNAGLOVA IVANA</text:p>
          </table:table-cell>
          <table:table-cell table:number-columns-repeated="59"/>
          <table:table-cell office:value-type="float" office:value="5" calcext:value-type="float">
            <text:p>5</text:p>
          </table:table-cell>
          <table:table-cell table:number-columns-repeated="16"/>
          <table:table-cell table:style-name="ce19" table:formula="of:=SUM([.C199:.BZ199])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BOSCO MARCO</text:p>
          </table:table-cell>
          <table:table-cell table:number-columns-repeated="59"/>
          <table:table-cell office:value-type="float" office:value="5" calcext:value-type="float">
            <text:p>5</text:p>
          </table:table-cell>
          <table:table-cell table:number-columns-repeated="16"/>
          <table:table-cell table:style-name="ce19" table:formula="of:=SUM([.C200:.BZ200])"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ROSINI LINDA</text:p>
          </table:table-cell>
          <table:table-cell table:number-columns-repeated="65"/>
          <table:table-cell office:value-type="float" office:value="5" calcext:value-type="float">
            <text:p>5</text:p>
          </table:table-cell>
          <table:table-cell table:number-columns-repeated="10"/>
          <table:table-cell table:style-name="ce19" table:formula="of:=SUM([.C201:.BZ201])"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PALANCA PIETR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0"/>
          <table:table-cell table:style-name="ce19" table:formula="of:=SUM([.C202:.BZ202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FONTENOVA MAURIZI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7"/>
          <table:table-cell table:number-columns-repeated="68"/>
          <table:table-cell table:style-name="ce27"/>
          <table:table-cell table:style-name="ce19" table:formula="of:=SUM([.C203:.BZ203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/>
          <table:table-cell table:style-name="ce50" office:value-type="string" calcext:value-type="string">
            <text:p>FEFE'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table:number-columns-repeated="37"/>
          <table:table-cell table:style-name="ce19" table:formula="of:=SUM([.C204:.BZ204])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DE PERSIO ALESSIO</text:p>
          </table:table-cell>
          <table:table-cell table:number-columns-repeated="76"/>
          <table:table-cell table:style-name="ce19" table:formula="of:=SUM([.C205:.BZ205])"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38"/>
        </table:table-row>
        <table:table-row table:style-name="ro2">
          <table:table-cell/>
          <table:table-cell table:style-name="ce50" office:value-type="string" calcext:value-type="string">
            <text:p>BOSCO GINO</text:p>
          </table:table-cell>
          <table:table-cell table:number-columns-repeated="76"/>
          <table:table-cell table:style-name="ce19" table:formula="of:=SUM([.C206:.BZ206]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number-columns-repeated="77"/>
          <table:table-cell table:formula="of:=SUM([.CB2:.CB206])" office:value-type="float" office:value="39" calcext:value-type="float">
            <text:p>39</text:p>
          </table:table-cell>
          <table:table-cell table:formula="of:=SUM([.CC2:.CC206])" office:value-type="float" office:value="39" calcext:value-type="float">
            <text:p>39</text:p>
          </table:table-cell>
          <table:table-cell table:formula="of:=SUM([.CD2:.CD206])" office:value-type="float" office:value="57" calcext:value-type="float">
            <text:p>57</text:p>
          </table:table-cell>
          <table:table-cell table:formula="of:=SUM([.CE2:.CE206])" office:value-type="float" office:value="11" calcext:value-type="float">
            <text:p>11</text:p>
          </table:table-cell>
          <table:table-cell table:formula="of:=SUM([.CF2:.CF206])" office:value-type="float" office:value="113" calcext:value-type="float">
            <text:p>113</text:p>
          </table:table-cell>
          <table:table-cell table:formula="of:=SUM([.CG2:.CG206])" office:value-type="float" office:value="59" calcext:value-type="float">
            <text:p>59</text:p>
          </table:table-cell>
          <table:table-cell table:formula="of:=SUM([.CH2:.CH206])" office:value-type="float" office:value="35" calcext:value-type="float">
            <text:p>35</text:p>
          </table:table-cell>
          <table:table-cell table:number-columns-repeated="938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1"/>
          <table:table-cell table:style-name="ce15" table:number-columns-repeated="3"/>
          <table:table-cell table:style-name="ce24" table:number-columns-repeated="3"/>
          <table:table-cell table:style-name="ce77"/>
          <table:table-cell table:style-name="ce15" table:number-columns-repeated="55"/>
          <table:table-cell table:style-name="ce79" table:number-columns-repeated="12"/>
          <table:table-cell table:style-name="ce79" office:value-type="string" calcext:value-type="string">
            <text:p>NB: I premi previsti saranno consegnati nel corso della cena sociale solamente ai presenti.</text:p>
          </table:table-cell>
          <table:table-cell table:style-name="ce79"/>
          <table:table-cell table:style-name="ce81"/>
          <table:table-cell table:style-name="ce83" table:number-columns-repeated="6"/>
          <table:table-cell table:style-name="ce24"/>
          <table:table-cell table:style-name="ce77"/>
          <table:table-cell table:number-columns-repeated="937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5">
        <table:table-column table:style-name="co7" table:default-cell-style-name="ce25"/>
        <table:table-column-group table:display="false">
          <table:table-column table:style-name="co8" table:visibility="collapse" table:default-cell-style-name="ce27"/>
          <table:table-column table:style-name="co9" table:visibility="collapse" table:number-columns-repeated="4" table:default-cell-style-name="ce27"/>
          <table:table-column table:style-name="co3" table:visibility="collapse" table:number-columns-repeated="4" table:default-cell-style-name="ce27"/>
          <table:table-column table:style-name="co10" table:visibility="collapse" table:default-cell-style-name="ce27"/>
          <table:table-column table:style-name="co8" table:visibility="collapse" table:default-cell-style-name="ce27"/>
          <table:table-column table:style-name="co4" table:visibility="collapse" table:number-columns-repeated="3" table:default-cell-style-name="ce27"/>
          <table:table-column table:style-name="co11" table:visibility="collapse" table:number-columns-repeated="5" table:default-cell-style-name="ce27"/>
          <table:table-column table:style-name="co12" table:visibility="collapse" table:default-cell-style-name="ce27"/>
          <table:table-column table:style-name="co4" table:visibility="collapse" table:number-columns-repeated="36" table:default-cell-style-name="ce27"/>
          <table:table-column table:style-name="co3" table:visibility="collapse" table:number-columns-repeated="11" table:default-cell-style-name="ce33"/>
          <table:table-column table:style-name="co4" table:visibility="collapse" table:number-columns-repeated="6" table:default-cell-style-name="ce27"/>
        </table:table-column-group>
        <table:table-column table:style-name="co10" table:default-cell-style-name="ce27"/>
        <table:table-column table:style-name="co15" table:default-cell-style-name="ce33"/>
        <table:table-column table:style-name="co14" table:number-columns-repeated="948" table:default-cell-style-name="Default"/>
        <table:table-row table:style-name="ro6">
          <table:table-cell table:style-name="ce22"/>
          <table:table-cell table:style-name="ce26" office:value-type="string" calcext:value-type="string">
            <text:p>Porto Sant'Elpidio 24/11/13</text:p>
          </table:table-cell>
          <table:table-cell table:style-name="ce26" office:value-type="string" calcext:value-type="string">
            <text:p>Colmurano 01/12/13</text:p>
          </table:table-cell>
          <table:table-cell table:style-name="ce28" office:value-type="string" calcext:value-type="string">
            <text:p>Sarnano 08/12/13</text:p>
          </table:table-cell>
          <table:table-cell table:style-name="ce29" office:value-type="string" calcext:value-type="string">
            <text:p>Bastia Umbra 15/12/13</text:p>
          </table:table-cell>
          <table:table-cell table:style-name="ce30" office:value-type="string" calcext:value-type="string">
            <text:p>Ancona 12/01/2014</text:p>
          </table:table-cell>
          <table:table-cell table:style-name="ce30" office:value-type="string" calcext:value-type="string">
            <text:p>Cross Macerata 26/01</text:p>
          </table:table-cell>
          <table:table-cell table:style-name="ce30" office:value-type="string" calcext:value-type="string">
            <text:p>Gennaiola 26/01</text:p>
          </table:table-cell>
          <table:table-cell table:style-name="ce30" office:value-type="string" calcext:value-type="string">
            <text:p>Castelraimondo 09/02</text:p>
          </table:table-cell>
          <table:table-cell table:style-name="ce29" office:value-type="string" calcext:value-type="string">
            <text:p>Centobuchi 16/02</text:p>
          </table:table-cell>
          <table:table-cell table:style-name="ce30" office:value-type="string" calcext:value-type="string">
            <text:p>Cross Ancona 23/02</text:p>
          </table:table-cell>
          <table:table-cell table:style-name="ce86" office:value-type="string" calcext:value-type="string">
            <text:p>Cross Urbania 02/03</text:p>
          </table:table-cell>
          <table:table-cell table:style-name="ce29" office:value-type="string" calcext:value-type="string">
            <text:p>Civitanova 09/03</text:p>
          </table:table-cell>
          <table:table-cell table:style-name="ce29" office:value-type="string" calcext:value-type="string">
            <text:p>Trodica 16/03</text:p>
          </table:table-cell>
          <table:table-cell table:style-name="ce29" office:value-type="string" calcext:value-type="string">
            <text:p>Roma 23/03</text:p>
          </table:table-cell>
          <table:table-cell table:style-name="ce29" office:value-type="string" calcext:value-type="string">
            <text:p>Corridonia 30/03</text:p>
          </table:table-cell>
          <table:table-cell table:style-name="ce29" office:value-type="string" calcext:value-type="string">
            <text:p>Macerata-Collevario 06/04</text:p>
          </table:table-cell>
          <table:table-cell table:style-name="ce29" office:value-type="string" calcext:value-type="string">
            <text:p>Ascoli Piceno 06/04</text:p>
          </table:table-cell>
          <table:table-cell table:style-name="ce29" office:value-type="string" calcext:value-type="string">
            <text:p>Casette d'Ete 13/04</text:p>
          </table:table-cell>
          <table:table-cell table:style-name="ce29" office:value-type="string" calcext:value-type="string">
            <text:p>San Benedetto 13/04</text:p>
          </table:table-cell>
          <table:table-cell table:style-name="ce29" office:value-type="string" calcext:value-type="string">
            <text:p>Senigallia 21/04</text:p>
          </table:table-cell>
          <table:table-cell table:style-name="ce29" office:value-type="string" calcext:value-type="string">
            <text:p>San Basso 21/04</text:p>
          </table:table-cell>
          <table:table-cell table:style-name="ce29" office:value-type="string" calcext:value-type="string">
            <text:p>Porto Potenza Picena 25/04/14</text:p>
          </table:table-cell>
          <table:table-cell table:style-name="ce29" office:value-type="string" calcext:value-type="string">
            <text:p>Lucrezia 25/04/14</text:p>
          </table:table-cell>
          <table:table-cell table:style-name="ce29" office:value-type="string" calcext:value-type="string">
            <text:p>Numana 27/04/14</text:p>
          </table:table-cell>
          <table:table-cell table:style-name="ce29" office:value-type="string" calcext:value-type="string">
            <text:p>Servigliano 01/05/14</text:p>
          </table:table-cell>
          <table:table-cell table:style-name="ce29" office:value-type="string" calcext:value-type="string">
            <text:p>Barchi 04/05/14</text:p>
          </table:table-cell>
          <table:table-cell table:style-name="ce87" office:value-type="string" calcext:value-type="string">
            <text:p>Fermo - Rione Murato 04/05/14</text:p>
          </table:table-cell>
          <table:table-cell table:style-name="ce29" office:value-type="string" calcext:value-type="string">
            <text:p>Castelfidardo 11/05/14</text:p>
          </table:table-cell>
          <table:table-cell table:style-name="ce29" office:value-type="string" calcext:value-type="string">
            <text:p>Sant'Elpidio a Mare 18/05/14</text:p>
          </table:table-cell>
          <table:table-cell table:style-name="ce29" office:value-type="string" calcext:value-type="string">
            <text:p>Macerata 25/05/14</text:p>
          </table:table-cell>
          <table:table-cell table:style-name="ce29" office:value-type="string" calcext:value-type="string">
            <text:p>Stracassero 01/06/2014</text:p>
          </table:table-cell>
          <table:table-cell table:style-name="ce29" office:value-type="string" calcext:value-type="string">
            <text:p>Pagliare 08/06/14</text:p>
          </table:table-cell>
          <table:table-cell table:style-name="ce29" office:value-type="string" calcext:value-type="string">
            <text:p>Urbania/Fermo 15/06/14</text:p>
          </table:table-cell>
          <table:table-cell table:style-name="ce29" office:value-type="string" calcext:value-type="string">
            <text:p>Camerino 21/06/14</text:p>
          </table:table-cell>
          <table:table-cell table:style-name="ce35" office:value-type="string" calcext:value-type="string">
            <text:p>Ancona 22/06/14</text:p>
          </table:table-cell>
          <table:table-cell table:style-name="ce29" office:value-type="string" calcext:value-type="string">
            <text:p>Infiorata 21/22 - 06</text:p>
          </table:table-cell>
          <table:table-cell table:style-name="ce30" office:value-type="string" calcext:value-type="string">
            <text:p>Mogliano 27/06/14</text:p>
          </table:table-cell>
          <table:table-cell table:style-name="ce29" office:value-type="string" calcext:value-type="string">
            <text:p>Montecassiano 29/06/14</text:p>
          </table:table-cell>
          <table:table-cell table:style-name="ce29" office:value-type="string" calcext:value-type="string">
            <text:p>Montegiorgio 06/07/14</text:p>
          </table:table-cell>
          <table:table-cell table:style-name="ce29" office:value-type="string" calcext:value-type="string">
            <text:p>Offida 12/07/14</text:p>
          </table:table-cell>
          <table:table-cell table:style-name="ce35" office:value-type="string" calcext:value-type="string">
            <text:p>Montegranaro 13/07/14</text:p>
          </table:table-cell>
          <table:table-cell table:style-name="ce29" office:value-type="string" calcext:value-type="string">
            <text:p>Cretarola 18/07/14</text:p>
          </table:table-cell>
          <table:table-cell table:style-name="ce29" office:value-type="string" calcext:value-type="string">
            <text:p>Campofilone 19/07/14</text:p>
          </table:table-cell>
          <table:table-cell table:style-name="ce35" office:value-type="string" calcext:value-type="string">
            <text:p>Montelupone 20/07/14</text:p>
          </table:table-cell>
          <table:table-cell table:style-name="ce29" office:value-type="string" calcext:value-type="string">
            <text:p>Sarnano 27/07/14</text:p>
          </table:table-cell>
          <table:table-cell table:style-name="ce29" office:value-type="string" calcext:value-type="string">
            <text:p>Ascoli Piceno 01/08/14</text:p>
          </table:table-cell>
          <table:table-cell table:style-name="ce29" office:value-type="string" calcext:value-type="string">
            <text:p>Fiuminata 03/08/14</text:p>
          </table:table-cell>
          <table:table-cell table:style-name="ce29" office:value-type="string" calcext:value-type="string">
            <text:p>Pioraco 09/08/14</text:p>
          </table:table-cell>
          <table:table-cell table:style-name="ce29" office:value-type="string" calcext:value-type="string">
            <text:p>Arquata del Tronto 10/08/14</text:p>
          </table:table-cell>
          <table:table-cell table:style-name="ce29" office:value-type="string" calcext:value-type="string">
            <text:p>Pievetorina 16/0814</text:p>
          </table:table-cell>
          <table:table-cell table:style-name="ce29" office:value-type="string" calcext:value-type="string">
            <text:p>Sant'Angelo di Senigallia 17/08/14</text:p>
          </table:table-cell>
          <table:table-cell table:style-name="ce30" office:value-type="string" calcext:value-type="string">
            <text:p>Loro Piceno 21/08/14</text:p>
          </table:table-cell>
          <table:table-cell table:style-name="ce29" office:value-type="string" calcext:value-type="string">
            <text:p>Cingli 24/08/14</text:p>
          </table:table-cell>
          <table:table-cell table:style-name="ce29" office:value-type="string" calcext:value-type="string">
            <text:p>Lucrezia a tappe 23-24/08/14</text:p>
          </table:table-cell>
          <table:table-cell table:style-name="ce36" office:value-type="string" calcext:value-type="string">
            <text:p>Montefano 31/08/14</text:p>
          </table:table-cell>
          <table:table-cell table:style-name="ce29" office:value-type="string" calcext:value-type="string">
            <text:p>Osimo 07/09/14</text:p>
          </table:table-cell>
          <table:table-cell table:style-name="ce29" office:value-type="string" calcext:value-type="string">
            <text:p>Porto Recanti <text:s/>14/09/15</text:p>
          </table:table-cell>
          <table:table-cell table:style-name="ce29" office:value-type="string" calcext:value-type="string">
            <text:p>Urbisaglia <text:s/>21/09/16</text:p>
          </table:table-cell>
          <table:table-cell table:style-name="ce29" office:value-type="string" calcext:value-type="string">
            <text:p>Porto San Giorgio 28/09/14</text:p>
          </table:table-cell>
          <table:table-cell table:style-name="ce29" office:value-type="string" calcext:value-type="string">
            <text:p>Monte Urano 5/10/14</text:p>
          </table:table-cell>
          <table:table-cell table:style-name="ce29" office:value-type="string" calcext:value-type="string">
            <text:p>Verona 5/10/14</text:p>
          </table:table-cell>
          <table:table-cell table:style-name="ce29" office:value-type="string" calcext:value-type="string">
            <text:p>Filottrano 12/10/14</text:p>
          </table:table-cell>
          <table:table-cell table:style-name="ce29" office:value-type="string" calcext:value-type="string">
            <text:p>Porto Sant'Elpidio 19/10/14</text:p>
          </table:table-cell>
          <table:table-cell table:style-name="ce29" office:value-type="string" calcext:value-type="string">
            <text:p>Loreto 26/10/14</text:p>
          </table:table-cell>
          <table:table-cell table:style-name="ce35" office:value-type="string" calcext:value-type="string">
            <text:p>Controguerra 09/11/14</text:p>
          </table:table-cell>
          <table:table-cell table:style-name="ce29" office:value-type="string" calcext:value-type="string">
            <text:p>Ancona 16/11/14</text:p>
          </table:table-cell>
          <table:table-cell table:style-name="ce29" office:value-type="string" calcext:value-type="string">
            <text:p>Jesi 23/11/14</text:p>
          </table:table-cell>
          <table:table-cell table:style-name="ce29" office:value-type="string" calcext:value-type="string">
            <text:p>Porto Sant'Elpidio 23/11/14</text:p>
          </table:table-cell>
          <table:table-cell table:style-name="ce35" office:value-type="string" calcext:value-type="string">
            <text:p>Firenze 30/11/14</text:p>
          </table:table-cell>
          <table:table-cell table:style-name="ce35" office:value-type="string" calcext:value-type="string">
            <text:p>Colmurano 30/11/14</text:p>
          </table:table-cell>
          <table:table-cell table:style-name="ce35" office:value-type="string" calcext:value-type="string">
            <text:p>Montesangiusto 08/12/14</text:p>
          </table:table-cell>
          <table:table-cell table:style-name="ce29" office:value-type="string" calcext:value-type="string">
            <text:p>Sarnano 14/12/14</text:p>
          </table:table-cell>
          <table:table-cell table:style-name="ce29" office:value-type="string" calcext:value-type="string">
            <text:p>Bastia Umbra 14/12/14</text:p>
          </table:table-cell>
          <table:table-cell/>
          <table:table-cell table:style-name="ce2" office:value-type="string" calcext:value-type="string">
            <text:p>totale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ENSI RACHELA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SUM([.B2:.BW2])" office:value-type="float" office:value="58" calcext:value-type="float">
            <text:p>5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LORI GIORGIO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table:number-columns-repeated="2"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style-name="ce27"/>
          <table:table-cell table:number-columns-repeated="5" table:style-name="ce27" office:value-type="float" office:value="1" calcext:value-type="float">
            <text:p>1</text:p>
          </table:table-cell>
          <table:table-cell table:style-name="ce27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SUM([.B3:.BW3])" office:value-type="float" office:value="57" calcext:value-type="float">
            <text:p>57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RUCIANELLI MAURO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1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7" office:value-type="float" office:value="1" calcext:value-type="float">
            <text:p>1</text:p>
          </table:table-cell>
          <table:table-cell table:style-name="ce27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SUM([.B4:.BW4])" office:value-type="float" office:value="57" calcext:value-type="float">
            <text:p>57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RNEVALI CRISTIANO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SUM([.B5:.BW5])" office:value-type="float" office:value="56" calcext:value-type="float">
            <text:p>5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BOVETTI LUCIANO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3" table:style-name="ce27" office:value-type="float" office:value="1" calcext:value-type="float">
            <text:p>1</text:p>
          </table:table-cell>
          <table:table-cell table:style-name="ce27"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7" table:formula="of:=SUM([.B6:.BW6])" office:value-type="float" office:value="55" calcext:value-type="float">
            <text:p>5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ROSSETTI TITO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10"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7" table:style-name="ce2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SUM([.B7:.BW7])" office:value-type="float" office:value="55" calcext:value-type="float">
            <text:p>5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PADONI FABRIZI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7" table:formula="of:=SUM([.B8:.BW8])" office:value-type="float" office:value="54" calcext:value-type="float">
            <text:p>54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CURIATTI FABIO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7" office:value-type="float" office:value="1" calcext:value-type="float">
            <text:p>1</text:p>
          </table:table-cell>
          <table:table-cell table:style-name="ce2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7" table:formula="of:=SUM([.B9:.BW9])" office:value-type="float" office:value="51" calcext:value-type="float">
            <text:p>5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RUCIANI MIRKO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6" table:style-name="ce27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SUM([.B10:.BW10])" office:value-type="float" office:value="50" calcext:value-type="float">
            <text:p>50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LEZZERINI RITA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number-columns-repeated="4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11:.BW11])" office:value-type="float" office:value="49" calcext:value-type="float">
            <text:p>49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MONI MASSIMO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5" table:style-name="ce2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SUM([.B12:.BW12])" office:value-type="float" office:value="49" calcext:value-type="float">
            <text:p>49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DENTINI RIT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7" table:formula="of:=SUM([.B13:.BW13])" office:value-type="float" office:value="48" calcext:value-type="float">
            <text:p>4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ONTENERI LAURA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4" table:style-name="ce27" office:value-type="float" office:value="1" calcext:value-type="float">
            <text:p>1</text:p>
          </table:table-cell>
          <table:table-cell table:style-name="ce2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14:.BW14])" office:value-type="float" office:value="47" calcext:value-type="float">
            <text:p>47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RBONETTI MAURIZ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table:number-columns-repeated="1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6" table:style-name="ce27" office:value-type="float" office:value="1" calcext:value-type="float">
            <text:p>1</text:p>
          </table:table-cell>
          <table:table-cell table:style-name="ce27"/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7" table:formula="of:=SUM([.B15:.BW15])" office:value-type="float" office:value="46" calcext:value-type="float">
            <text:p>4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PASCUCCI ANTONIETTA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7" office:value-type="float" office:value="1" calcext:value-type="float">
            <text:p>1</text:p>
          </table:table-cell>
          <table:table-cell table:style-name="ce27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7" table:formula="of:=SUM([.B16:.BW16])" office:value-type="float" office:value="46" calcext:value-type="float">
            <text:p>4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PEREZ JUANA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SUM([.B17:.BW17])" office:value-type="float" office:value="44" calcext:value-type="float">
            <text:p>44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ONTI IVANA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table:number-columns-repeated="3"/>
          <table:table-cell table:number-columns-repeated="5" table:style-name="ce2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SUM([.B18:.BW18])" office:value-type="float" office:value="43" calcext:value-type="float">
            <text:p>43</text:p>
          </table:table-cell>
          <table:table-cell table:number-columns-repeated="948"/>
        </table:table-row>
        <table:table-row table:style-name="ro2">
          <table:table-cell table:style-name="ce24" office:value-type="string" calcext:value-type="string">
            <text:p>MITILLO GIANNI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19:.BW19])" office:value-type="float" office:value="43" calcext:value-type="float">
            <text:p>43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GRELLONI PATRIZI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number-columns-repeated="7" table:style-name="ce2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SUM([.B20:.BW20])" office:value-type="float" office:value="42" calcext:value-type="float">
            <text:p>4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ELCHIORRI LUCA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4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SUM([.B21:.BW21])" office:value-type="float" office:value="41" calcext:value-type="float">
            <text:p>4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FRANCUCCI GRAZIELLA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3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7" table:formula="of:=SUM([.B22:.BW22])" office:value-type="float" office:value="39" calcext:value-type="float">
            <text:p>39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VAMPA SIMONETT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11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7" table:style-name="ce2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SUM([.B23:.BW23])" office:value-type="float" office:value="38" calcext:value-type="float">
            <text:p>3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PERICOLI GIULIANO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7" office:value-type="float" office:value="1" calcext:value-type="float">
            <text:p>1</text:p>
          </table:table-cell>
          <table:table-cell table:style-name="ce27"/>
          <table:table-cell table:number-columns-repeated="7"/>
          <table:table-cell table:style-name="ce7" table:formula="of:=SUM([.B24:.BW24])" office:value-type="float" office:value="37" calcext:value-type="float">
            <text:p>37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LORI FRANC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7" table:formula="of:=SUM([.B25:.BW25])" office:value-type="float" office:value="36" calcext:value-type="float">
            <text:p>3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LORI FABI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7" table:formula="of:=SUM([.B26:.BW26])" office:value-type="float" office:value="35" calcext:value-type="float">
            <text:p>3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TALPACCI VENANZ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number-columns-repeated="4" table:style-name="ce27" office:value-type="float" office:value="1" calcext:value-type="float">
            <text:p>1</text:p>
          </table:table-cell>
          <table:table-cell table:style-name="ce27"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7" table:formula="of:=SUM([.B27:.BW27])" office:value-type="float" office:value="35" calcext:value-type="float">
            <text:p>3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TAFFOLANI DONATELL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28:.BW28])" office:value-type="float" office:value="34" calcext:value-type="float">
            <text:p>34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ORBIDONI PIETRO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29:.BW29])" office:value-type="float" office:value="34" calcext:value-type="float">
            <text:p>34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VECHIU DIANA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style-name="ce2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7" table:formula="of:=SUM([.B30:.BW30])" office:value-type="float" office:value="33" calcext:value-type="float">
            <text:p>33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PODIMONTE SONI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number-columns-repeated="4" table:style-name="ce27" office:value-type="float" office:value="1" calcext:value-type="float">
            <text:p>1</text:p>
          </table:table-cell>
          <table:table-cell table:style-name="ce27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7" table:formula="of:=SUM([.B31:.BW31])" office:value-type="float" office:value="32" calcext:value-type="float">
            <text:p>3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TALPACCI MARC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7" table:formula="of:=SUM([.B32:.BW32])" office:value-type="float" office:value="32" calcext:value-type="float">
            <text:p>3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FERRETTI MARIANGEL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number-columns-repeated="6" table:style-name="ce27" office:value-type="float" office:value="1" calcext:value-type="float">
            <text:p>1</text:p>
          </table:table-cell>
          <table:table-cell table:style-name="ce27"/>
          <table:table-cell table:number-columns-repeated="7"/>
          <table:table-cell table:style-name="ce7" table:formula="of:=SUM([.B33:.BW33])" office:value-type="float" office:value="31" calcext:value-type="float">
            <text:p>3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BARTOCCI NATALIN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7" table:formula="of:=SUM([.B34:.BW34])" office:value-type="float" office:value="31" calcext:value-type="float">
            <text:p>3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FELIZIANI MAURIZIO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7" table:formula="of:=SUM([.B35:.BW35])" office:value-type="float" office:value="31" calcext:value-type="float">
            <text:p>3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ESANELLI PAOL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10"/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7" table:formula="of:=SUM([.B36:.BW36])" office:value-type="float" office:value="30" calcext:value-type="float">
            <text:p>30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PALMIOLI MARIS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7" table:formula="of:=SUM([.B37:.BW37])" office:value-type="float" office:value="30" calcext:value-type="float">
            <text:p>30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PAOLUCCI TIZIANO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7" table:formula="of:=SUM([.B38:.BW38])" office:value-type="float" office:value="29" calcext:value-type="float">
            <text:p>29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SI ANDRE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3"/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SUM([.B39:.BW39])" office:value-type="float" office:value="28" calcext:value-type="float">
            <text:p>2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LCATERRA CINZIA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7" table:formula="of:=SUM([.B40:.BW40])" office:value-type="float" office:value="26" calcext:value-type="float">
            <text:p>2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ANTONICI ALESSAND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41:.BW41])" office:value-type="float" office:value="26" calcext:value-type="float">
            <text:p>2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GISMONDI MICHEL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7" table:formula="of:=SUM([.B42:.BW42])" office:value-type="float" office:value="25" calcext:value-type="float">
            <text:p>2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BANCORA GABRIELL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7" table:formula="of:=SUM([.B43:.BW43])" office:value-type="float" office:value="24" calcext:value-type="float">
            <text:p>24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GIACHE' MORENA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1" calcext:value-type="float">
            <text:p>1</text:p>
          </table:table-cell>
          <table:table-cell table:style-name="ce27"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style-name="ce7" table:formula="of:=SUM([.B44:.BW44])" office:value-type="float" office:value="24" calcext:value-type="float">
            <text:p>24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PIERANDREI CLAUDI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27" office:value-type="float" office:value="1" calcext:value-type="float">
            <text:p>1</text:p>
          </table:table-cell>
          <table:table-cell table:style-name="ce27" table:number-columns-repeated="5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7"/>
          <table:table-cell table:style-name="ce7" table:formula="of:=SUM([.B45:.BW45])" office:value-type="float" office:value="23" calcext:value-type="float">
            <text:p>23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ROSSETTI SERGIO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24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3"/>
          <table:table-cell table:number-columns-repeated="5" table:style-name="ce27" office:value-type="float" office:value="1" calcext:value-type="float">
            <text:p>1</text:p>
          </table:table-cell>
          <table:table-cell table:style-name="ce27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7" table:formula="of:=SUM([.B46:.BW46])" office:value-type="float" office:value="22" calcext:value-type="float">
            <text:p>2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CIAMANNA EMANUELA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3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number-columns-repeated="7"/>
          <table:table-cell table:style-name="ce7" table:formula="of:=SUM([.B47:.BW47])" office:value-type="float" office:value="22" calcext:value-type="float">
            <text:p>2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RUCIANELLI ILARI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ce7" table:formula="of:=SUM([.B48:.BW48])" office:value-type="float" office:value="22" calcext:value-type="float">
            <text:p>2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NEPI LUCIO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7" table:formula="of:=SUM([.B49:.BW49])" office:value-type="float" office:value="21" calcext:value-type="float">
            <text:p>2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NUNEZ ADRIA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7" table:formula="of:=SUM([.B50:.BW50])" office:value-type="float" office:value="21" calcext:value-type="float">
            <text:p>2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SI GIOVANN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4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3"/>
          <table:table-cell table:number-columns-repeated="7"/>
          <table:table-cell table:style-name="ce7" table:formula="of:=SUM([.B51:.BW51])" office:value-type="float" office:value="18" calcext:value-type="float">
            <text:p>1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GGI ENZO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27" office:value-type="float" office:value="1" calcext:value-type="float">
            <text:p>1</text:p>
          </table:table-cell>
          <table:table-cell table:style-name="ce27" table:number-columns-repeated="5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7"/>
          <table:table-cell table:style-name="ce7" table:formula="of:=SUM([.B52:.BW52])" office:value-type="float" office:value="18" calcext:value-type="float">
            <text:p>1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ALTALAMACCHIA SANDR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53:.BW53])" office:value-type="float" office:value="18" calcext:value-type="float">
            <text:p>1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OPPARI CINZI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4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7"/>
          <table:table-cell table:style-name="ce7" table:formula="of:=SUM([.B54:.BW54])" office:value-type="float" office:value="17" calcext:value-type="float">
            <text:p>17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QUACQUARINI FRANCO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55:.BW55])" office:value-type="float" office:value="17" calcext:value-type="float">
            <text:p>17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VERNI ROMINA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table:number-columns-repeated="6"/>
          <table:table-cell table:number-columns-repeated="7"/>
          <table:table-cell table:style-name="ce7" table:formula="of:=SUM([.B56:.BW56])" office:value-type="float" office:value="16" calcext:value-type="float">
            <text:p>1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FUSARI LUC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57:.BW57])" office:value-type="float" office:value="16" calcext:value-type="float">
            <text:p>1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GIORGI STEFANO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6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7" table:formula="of:=SUM([.B58:.BW58])" office:value-type="float" office:value="15" calcext:value-type="float">
            <text:p>1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PROCACCINI TIZIAN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59:.BW59])" office:value-type="float" office:value="15" calcext:value-type="float">
            <text:p>1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RAPARI CRISTIAN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60:.BW60])" office:value-type="float" office:value="15" calcext:value-type="float">
            <text:p>1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BISBOCCI ROBERT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61:.BW61])" office:value-type="float" office:value="15" calcext:value-type="float">
            <text:p>1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BISBOCCI ANN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62:.BW62])" office:value-type="float" office:value="15" calcext:value-type="float">
            <text:p>1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RAMELLI FERNANDO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table:style-name="ce7" table:formula="of:=SUM([.B63:.BW63])" office:value-type="float" office:value="14" calcext:value-type="float">
            <text:p>14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LUCCIO ELISABETT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style-name="ce7" table:formula="of:=SUM([.B64:.BW64])" office:value-type="float" office:value="13" calcext:value-type="float">
            <text:p>13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LAFIORE MATTEO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style-name="ce7" table:formula="of:=SUM([.B65:.BW65])" office:value-type="float" office:value="13" calcext:value-type="float">
            <text:p>13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GAMMATO MARIA PASQUALINA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7" table:formula="of:=SUM([.B66:.BW66])" office:value-type="float" office:value="13" calcext:value-type="float">
            <text:p>13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ONTEBOVI ELISABETT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table:style-name="ce7" table:formula="of:=SUM([.B67:.BW67])" office:value-type="float" office:value="12" calcext:value-type="float">
            <text:p>1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ROSINI ROSSANO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7" table:formula="of:=SUM([.B68:.BW68])" office:value-type="float" office:value="12" calcext:value-type="float">
            <text:p>1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RCELLI DIEGO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table:number-columns-repeated="6"/>
          <table:table-cell table:style-name="ce7" table:formula="of:=SUM([.B69:.BW69])" office:value-type="float" office:value="12" calcext:value-type="float">
            <text:p>1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DOLCIOTTI MAURIZIO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6"/>
          <table:table-cell table:style-name="ce7" table:formula="of:=SUM([.B70:.BW70])" office:value-type="float" office:value="12" calcext:value-type="float">
            <text:p>1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ERVELLI ELEN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table:style-name="ce7" table:formula="of:=SUM([.B71:.BW71])" office:value-type="float" office:value="11" calcext:value-type="float">
            <text:p>1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PADONI LORENZA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table:number-columns-repeated="8"/>
          <table:table-cell table:style-name="ce7" table:formula="of:=SUM([.B72:.BW72])" office:value-type="float" office:value="10" calcext:value-type="float">
            <text:p>10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GGI KATIA 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22"/>
          <table:table-cell table:style-name="ce7" table:formula="of:=SUM([.B73:.BW73])" office:value-type="float" office:value="10" calcext:value-type="float">
            <text:p>10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ROSSETTI RACHELE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18"/>
          <table:table-cell table:style-name="ce7" table:formula="of:=SUM([.B74:.BW74])" office:value-type="float" office:value="10" calcext:value-type="float">
            <text:p>10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ROSINI LINDA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8"/>
          <table:table-cell table:style-name="ce7" table:formula="of:=SUM([.B75:.BW75])" office:value-type="float" office:value="10" calcext:value-type="float">
            <text:p>10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ROSSETTI GIOVANNI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18"/>
          <table:table-cell table:style-name="ce7" table:formula="of:=SUM([.B76:.BW76])" office:value-type="float" office:value="10" calcext:value-type="float">
            <text:p>10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ROSSETTI GIANFILIPPO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style-name="ce7" table:formula="of:=SUM([.B77:.BW77])" office:value-type="float" office:value="9" calcext:value-type="float">
            <text:p>9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LUCCIO ANNALIS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style-name="ce7" table:formula="of:=SUM([.B78:.BW78])" office:value-type="float" office:value="9" calcext:value-type="float">
            <text:p>9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AVI FRANCESC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0"/>
          <table:table-cell table:style-name="ce7" table:formula="of:=SUM([.B79:.BW79])" office:value-type="float" office:value="9" calcext:value-type="float">
            <text:p>9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ESANELLI PIETR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3"/>
          <table:table-cell table:number-columns-repeated="2" office:value-type="float" office:value="1" calcext:value-type="float">
            <text:p>1</text:p>
          </table:table-cell>
          <table:table-cell table:number-columns-repeated="18"/>
          <table:table-cell table:style-name="ce7" table:formula="of:=SUM([.B80:.BW80])" office:value-type="float" office:value="9" calcext:value-type="float">
            <text:p>9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PURIO ROBERTO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"/>
          <table:table-cell table:style-name="ce7" table:formula="of:=SUM([.B81:.BW81])" office:value-type="float" office:value="9" calcext:value-type="float">
            <text:p>9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TTEI CINZI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13"/>
          <table:table-cell table:style-name="ce7" table:formula="of:=SUM([.B82:.BW82])" office:value-type="float" office:value="8" calcext:value-type="float">
            <text:p>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ORDOVANI GIANFRANCO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3"/>
          <table:table-cell table:style-name="ce7" table:formula="of:=SUM([.B83:.BW83])" office:value-type="float" office:value="8" calcext:value-type="float">
            <text:p>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TIRANTI ANNAMARI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3"/>
          <table:table-cell table:style-name="ce7" table:formula="of:=SUM([.B84:.BW84])" office:value-type="float" office:value="8" calcext:value-type="float">
            <text:p>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LAFIORE MART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style-name="ce7" table:formula="of:=SUM([.B85:.BW85])" office:value-type="float" office:value="8" calcext:value-type="float">
            <text:p>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ICUCCI OLAF</text:p>
          </table:table-cell>
          <table:table-cell table:number-columns-repeated="46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7" table:formula="of:=SUM([.B86:.BW86])" office:value-type="float" office:value="8" calcext:value-type="float">
            <text:p>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RUCCI EMANUE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6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6"/>
          <table:table-cell table:style-name="ce7" table:formula="of:=SUM([.B87:.BW87])" office:value-type="float" office:value="8" calcext:value-type="float">
            <text:p>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NDOLINI STEFANO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7" table:formula="of:=SUM([.B88:.BW88])" office:value-type="float" office:value="8" calcext:value-type="float">
            <text:p>8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GENTILUCCI FABIO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style-name="ce7" table:formula="of:=SUM([.B89:.BW89])" office:value-type="float" office:value="7" calcext:value-type="float">
            <text:p>7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MARAVIGLIA BEATRICE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style-name="ce7" table:formula="of:=SUM([.B90:.BW90])" office:value-type="float" office:value="7" calcext:value-type="float">
            <text:p>7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MARAVIGLIA FLAVIO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style-name="ce7" table:formula="of:=SUM([.B91:.BW91])" office:value-type="float" office:value="7" calcext:value-type="float">
            <text:p>7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GIORGI GREGORIO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4"/>
          <table:table-cell table:style-name="ce7" table:formula="of:=SUM([.B92:.BW92])" office:value-type="float" office:value="7" calcext:value-type="float">
            <text:p>7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ROSSETTI GIANMARCO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1"/>
          <table:table-cell table:style-name="ce7" table:formula="of:=SUM([.B93:.BW93])" office:value-type="float" office:value="7" calcext:value-type="float">
            <text:p>7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ERQUETI ALBERT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6"/>
          <table:table-cell table:style-name="ce7" table:formula="of:=SUM([.B94:.BW94])" office:value-type="float" office:value="7" calcext:value-type="float">
            <text:p>7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SI FRANCESC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8"/>
          <table:table-cell table:style-name="ce7" table:formula="of:=SUM([.B95:.BW95])" office:value-type="float" office:value="6" calcext:value-type="float">
            <text:p>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AVI SOPHIA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3"/>
          <table:table-cell table:style-name="ce7" table:formula="of:=SUM([.B96:.BW96])" office:value-type="float" office:value="6" calcext:value-type="float">
            <text:p>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ERRETI FRANCESC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style-name="ce7" table:formula="of:=SUM([.B97:.BW97])" office:value-type="float" office:value="6" calcext:value-type="float">
            <text:p>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RIANI THOMAS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 table:number-columns-repeated="17"/>
          <table:table-cell table:number-columns-repeated="3" office:value-type="float" office:value="1" calcext:value-type="float">
            <text:p>1</text:p>
          </table:table-cell>
          <table:table-cell/>
          <table:table-cell table:style-name="ce2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7" table:formula="of:=SUM([.B98:.BW98])" office:value-type="float" office:value="6" calcext:value-type="float">
            <text:p>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RISTALLINI TANIA</text:p>
          </table:table-cell>
          <table:table-cell table:number-columns-repeated="55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style-name="ce7" table:formula="of:=SUM([.B99:.BW99])" office:value-type="float" office:value="6" calcext:value-type="float">
            <text:p>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GUIDO MAURIZIO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8"/>
          <table:table-cell table:style-name="ce7" table:formula="of:=SUM([.B100:.BW100])" office:value-type="float" office:value="6" calcext:value-type="float">
            <text:p>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NARDINI LORENZ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8"/>
          <table:table-cell table:style-name="ce7" table:formula="of:=SUM([.B101:.BW101])" office:value-type="float" office:value="6" calcext:value-type="float">
            <text:p>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ESPI CARLO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table:style-name="ce7" table:formula="of:=SUM([.B102:.BW102])" office:value-type="float" office:value="6" calcext:value-type="float">
            <text:p>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RESCIMBENI ROBERT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4"/>
          <table:table-cell table:style-name="ce7" table:formula="of:=SUM([.B103:.BW103])" office:value-type="float" office:value="6" calcext:value-type="float">
            <text:p>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ENGONI FEDERICO</text:p>
          </table:table-cell>
          <table:table-cell table:number-columns-repeated="5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7" table:formula="of:=SUM([.B104:.BW104])" office:value-type="float" office:value="6" calcext:value-type="float">
            <text:p>6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RUCIANELLI ALESS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20"/>
          <table:table-cell table:style-name="ce7" table:formula="of:=SUM([.B105:.BW105])" office:value-type="float" office:value="5" calcext:value-type="float">
            <text:p>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RICCIONI ROSI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23"/>
          <table:table-cell table:style-name="ce7" table:formula="of:=SUM([.B106:.BW106])" office:value-type="float" office:value="5" calcext:value-type="float">
            <text:p>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FELIZIANI ANITA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table:style-name="ce7" table:formula="of:=SUM([.B107:.BW107])" office:value-type="float" office:value="5" calcext:value-type="float">
            <text:p>5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CARAFFA PATRIZ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15"/>
          <table:table-cell table:style-name="ce7" table:formula="of:=SUM([.B108:.BW108])" office:value-type="float" office:value="5" calcext:value-type="float">
            <text:p>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AMORE VALENTINO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8"/>
          <table:table-cell table:style-name="ce7" table:formula="of:=SUM([.B109:.BW109])" office:value-type="float" office:value="5" calcext:value-type="float">
            <text:p>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LUZI ALESSAND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5"/>
          <table:table-cell table:style-name="ce7" table:formula="of:=SUM([.B110:.BW110])" office:value-type="float" office:value="5" calcext:value-type="float">
            <text:p>5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ERQUETI MATTI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8"/>
          <table:table-cell table:style-name="ce7" table:formula="of:=SUM([.B111:.BW111])" office:value-type="float" office:value="4" calcext:value-type="float">
            <text:p>4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CAPECCIA DARIO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13"/>
          <table:table-cell table:style-name="ce7" table:formula="of:=SUM([.B112:.BW112])" office:value-type="float" office:value="4" calcext:value-type="float">
            <text:p>4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HIARALUCE MAURO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style-name="ce7" table:formula="of:=SUM([.B113:.BW113])" office:value-type="float" office:value="4" calcext:value-type="float">
            <text:p>4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HIARALUCE RICCARDO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style-name="ce7" table:formula="of:=SUM([.B114:.BW114])" office:value-type="float" office:value="4" calcext:value-type="float">
            <text:p>4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ESARI S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18"/>
          <table:table-cell table:style-name="ce7" table:formula="of:=SUM([.B115:.BW115])" office:value-type="float" office:value="4" calcext:value-type="float">
            <text:p>4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RESCIMBENI MARIA ADELAIDE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3"/>
          <table:table-cell table:style-name="ce7" table:formula="of:=SUM([.B116:.BW116])" office:value-type="float" office:value="4" calcext:value-type="float">
            <text:p>4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NORIS GIULI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3"/>
          <table:table-cell table:style-name="ce7" table:formula="of:=SUM([.B117:.BW117])" office:value-type="float" office:value="4" calcext:value-type="float">
            <text:p>4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PALOSSI FEDERIC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1"/>
          <table:table-cell table:style-name="ce7" table:formula="of:=SUM([.B118:.BW118])" office:value-type="float" office:value="3" calcext:value-type="float">
            <text:p>3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CALISTI LOREN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0"/>
          <table:table-cell table:style-name="ce7" table:formula="of:=SUM([.B119:.BW119])" office:value-type="float" office:value="3" calcext:value-type="float">
            <text:p>3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CIAMANNA ADELAIDE</text:p>
          </table:table-cell>
          <table:table-cell table:number-columns-repeated="2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0"/>
          <table:table-cell table:style-name="ce7" table:formula="of:=SUM([.B120:.BW120])" office:value-type="float" office:value="3" calcext:value-type="float">
            <text:p>3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CARBONETTI MARCO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table:number-columns-repeated="20"/>
          <table:table-cell table:style-name="ce7" table:formula="of:=SUM([.B121:.BW121])" office:value-type="float" office:value="3" calcext:value-type="float">
            <text:p>3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LAFIORE MAURO</text:p>
          </table:table-cell>
          <table:table-cell table:number-columns-repeated="41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style-name="ce7" table:formula="of:=SUM([.B122:.BW122])" office:value-type="float" office:value="3" calcext:value-type="float">
            <text:p>3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RBONARI ALESSAND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7"/>
          <table:table-cell table:style-name="ce7" table:formula="of:=SUM([.B123:.BW123])" office:value-type="float" office:value="3" calcext:value-type="float">
            <text:p>3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ONTI DOMENICO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/>
          <table:table-cell table:style-name="ce7" table:formula="of:=SUM([.B124:.BW124])" office:value-type="float" office:value="3" calcext:value-type="float">
            <text:p>3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RZIONI MANUEL</text:p>
          </table:table-cell>
          <table:table-cell table:number-columns-repeated="6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7" table:formula="of:=SUM([.B125:.BW125])" office:value-type="float" office:value="3" calcext:value-type="float">
            <text:p>3</text:p>
          </table:table-cell>
          <table:table-cell table:number-columns-repeated="948"/>
        </table:table-row>
        <table:table-row table:style-name="ro2">
          <table:table-cell table:style-name="ce24" office:value-type="string" calcext:value-type="string">
            <text:p>PCLOVA MIRIAMA</text:p>
          </table:table-cell>
          <table:table-cell table:number-columns-repeated="63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style-name="ce7" table:formula="of:=SUM([.B126:.BW126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SI LUIGI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43"/>
          <table:table-cell table:style-name="ce7" table:formula="of:=SUM([.B127:.BW127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AVI MATTE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43"/>
          <table:table-cell table:style-name="ce7" table:formula="of:=SUM([.B128:.BW128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RCHETTI MARCO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3"/>
          <table:table-cell table:style-name="ce7" table:formula="of:=SUM([.B129:.BW129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QUACQUARINI NOEMI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3"/>
          <table:table-cell table:style-name="ce7" table:formula="of:=SUM([.B130:.BW130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QUACQUARINI AGNESE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3"/>
          <table:table-cell table:style-name="ce7" table:formula="of:=SUM([.B131:.BW131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VENTRONE RENATO</text:p>
          </table:table-cell>
          <table:table-cell table:number-columns-repeated="46"/>
          <table:table-cell table:number-columns-repeated="2" office:value-type="float" office:value="1" calcext:value-type="float">
            <text:p>1</text:p>
          </table:table-cell>
          <table:table-cell table:number-columns-repeated="26"/>
          <table:table-cell table:style-name="ce7" table:formula="of:=SUM([.B132:.BW132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CARBONETTI FRANCESCA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table:number-columns-repeated="20"/>
          <table:table-cell table:style-name="ce7" table:formula="of:=SUM([.B133:.BW133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SCURIATTI LETIZI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6"/>
          <table:table-cell office:value-type="float" office:value="1" calcext:value-type="float">
            <text:p>1</text:p>
          </table:table-cell>
          <table:table-cell table:number-columns-repeated="13"/>
          <table:table-cell table:style-name="ce7" table:formula="of:=SUM([.B134:.BW134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PURIO ANNALISA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3"/>
          <table:table-cell table:style-name="ce7" table:formula="of:=SUM([.B135:.BW135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MARIANI TIZIANA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6"/>
          <table:table-cell table:style-name="ce7" table:formula="of:=SUM([.B136:.BW136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LUPIDI PAOLO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33"/>
          <table:table-cell office:value-type="float" office:value="1" calcext:value-type="float">
            <text:p>1</text:p>
          </table:table-cell>
          <table:table-cell table:number-columns-repeated="9"/>
          <table:table-cell table:style-name="ce7" table:formula="of:=SUM([.B137:.BW137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RBONI ANNAMARIA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33"/>
          <table:table-cell office:value-type="float" office:value="1" calcext:value-type="float">
            <text:p>1</text:p>
          </table:table-cell>
          <table:table-cell table:number-columns-repeated="9"/>
          <table:table-cell table:style-name="ce7" table:formula="of:=SUM([.B138:.BW138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PALLOTTA GILBERTO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43"/>
          <table:table-cell table:style-name="ce7" table:formula="of:=SUM([.B139:.BW139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PARINI ERALDO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table:number-columns-repeated="22"/>
          <table:table-cell table:style-name="ce7" table:formula="of:=SUM([.B140:.BW140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PARINI MARCO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table:number-columns-repeated="22"/>
          <table:table-cell table:style-name="ce7" table:formula="of:=SUM([.B141:.BW141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SSARANI ROBERTO</text:p>
          </table:table-cell>
          <table:table-cell table:number-columns-repeated="6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table:style-name="ce7" table:formula="of:=SUM([.B142:.BW142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ANNELLI ADELAIDE</text:p>
          </table:table-cell>
          <table:table-cell table:number-columns-repeated="6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table:style-name="ce7" table:formula="of:=SUM([.B143:.BW143])" office:value-type="float" office:value="2" calcext:value-type="float">
            <text:p>2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EDOARDO BRUZZECHESSE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60"/>
          <table:table-cell table:style-name="ce7" table:formula="of:=SUM([.B144:.BW144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STOLDI DAMIAN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60"/>
          <table:table-cell table:style-name="ce7" table:formula="of:=SUM([.B145:.BW145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PARINI ANDRE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61"/>
          <table:table-cell table:style-name="ce7" table:formula="of:=SUM([.B146:.BW146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PARINI CRISTIN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61"/>
          <table:table-cell table:style-name="ce7" table:formula="of:=SUM([.B147:.BW147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LUPIDI CHANTAL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table:number-columns-repeated="35"/>
          <table:table-cell table:style-name="ce7" table:formula="of:=SUM([.B148:.BW148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VETTOREL MATTIA</text:p>
          </table:table-cell>
          <table:table-cell table:number-columns-repeated="46"/>
          <table:table-cell office:value-type="float" office:value="1" calcext:value-type="float">
            <text:p>1</text:p>
          </table:table-cell>
          <table:table-cell table:number-columns-repeated="27"/>
          <table:table-cell table:style-name="ce7" table:formula="of:=SUM([.B149:.BW149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FONTENOVA MAURIZIO</text:p>
          </table:table-cell>
          <table:table-cell table:number-columns-repeated="46"/>
          <table:table-cell office:value-type="float" office:value="1" calcext:value-type="float">
            <text:p>1</text:p>
          </table:table-cell>
          <table:table-cell table:number-columns-repeated="27"/>
          <table:table-cell table:style-name="ce7" table:formula="of:=SUM([.B150:.BW150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SANTONI FEDERICA</text:p>
          </table:table-cell>
          <table:table-cell table:number-columns-repeated="55"/>
          <table:table-cell office:value-type="float" office:value="1" calcext:value-type="float">
            <text:p>1</text:p>
          </table:table-cell>
          <table:table-cell table:number-columns-repeated="18"/>
          <table:table-cell table:style-name="ce7" table:formula="of:=SUM([.B151:.BW151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FERRICCIOLI LAURA</text:p>
          </table:table-cell>
          <table:table-cell table:number-columns-repeated="62"/>
          <table:table-cell office:value-type="float" office:value="1" calcext:value-type="float">
            <text:p>1</text:p>
          </table:table-cell>
          <table:table-cell table:number-columns-repeated="11"/>
          <table:table-cell table:style-name="ce7" table:formula="of:=SUM([.B152:.BW152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ALAFIORE CARMINE</text:p>
          </table:table-cell>
          <table:table-cell table:number-columns-repeated="62"/>
          <table:table-cell office:value-type="float" office:value="1" calcext:value-type="float">
            <text:p>1</text:p>
          </table:table-cell>
          <table:table-cell table:number-columns-repeated="11"/>
          <table:table-cell table:style-name="ce7" table:formula="of:=SUM([.B153:.BW153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ORANDI LARA</text:p>
          </table:table-cell>
          <table:table-cell table:number-columns-repeated="62"/>
          <table:table-cell office:value-type="float" office:value="1" calcext:value-type="float">
            <text:p>1</text:p>
          </table:table-cell>
          <table:table-cell table:number-columns-repeated="11"/>
          <table:table-cell table:style-name="ce7" table:formula="of:=SUM([.B154:.BW154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MORANDI GIULIA</text:p>
          </table:table-cell>
          <table:table-cell table:number-columns-repeated="62"/>
          <table:table-cell office:value-type="float" office:value="1" calcext:value-type="float">
            <text:p>1</text:p>
          </table:table-cell>
          <table:table-cell table:number-columns-repeated="11"/>
          <table:table-cell table:style-name="ce7" table:formula="of:=SUM([.B155:.BW155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RASO ORNELLA</text:p>
          </table:table-cell>
          <table:table-cell table:number-columns-repeated="63"/>
          <table:table-cell office:value-type="float" office:value="1" calcext:value-type="float">
            <text:p>1</text:p>
          </table:table-cell>
          <table:table-cell table:number-columns-repeated="10"/>
          <table:table-cell table:style-name="ce7" table:formula="of:=SUM([.B156:.BW156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85" office:value-type="string" calcext:value-type="string">
            <text:p>PERICOLI BEATRICE</text:p>
          </table:table-cell>
          <table:table-cell table:number-columns-repeated="63"/>
          <table:table-cell office:value-type="float" office:value="1" calcext:value-type="float">
            <text:p>1</text:p>
          </table:table-cell>
          <table:table-cell table:number-columns-repeated="10"/>
          <table:table-cell table:style-name="ce7" table:formula="of:=SUM([.B157:.BW157])" office:value-type="float" office:value="1" calcext:value-type="float">
            <text:p>1</text:p>
          </table:table-cell>
          <table:table-cell table:number-columns-repeated="948"/>
        </table:table-row>
        <table:table-row table:style-name="ro2">
          <table:table-cell table:style-name="ce23" office:value-type="string" calcext:value-type="string">
            <text:p>CECCARELLI CARLO</text:p>
          </table:table-cell>
          <table:table-cell table:number-columns-repeated="72"/>
          <table:table-cell office:value-type="float" office:value="1" calcext:value-type="float">
            <text:p>1</text:p>
          </table:table-cell>
          <table:table-cell/>
          <table:table-cell table:style-name="ce7" table:formula="of:=SUM([.B158:.BW158])" office:value-type="float" office:value="1" calcext:value-type="float">
            <text:p>1</text:p>
          </table:table-cell>
          <table:table-cell table:number-columns-repeated="948"/>
        </table:table-row>
        <table:table-row table:style-name="ro2" table:number-rows-repeated="17">
          <table:table-cell table:style-name="ce23"/>
          <table:table-cell table:number-columns-repeated="74"/>
          <table:table-cell table:style-name="ce7"/>
          <table:table-cell table:number-columns-repeated="948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10'.$A$1" table:cell-range-address="$'2014'.$A$2:.$BX$79"/>
        </table:named-expressions>
      </table:table>
      <table:table table:name="2015" table:style-name="ta6" table:print-ranges="'2015'.A2:'2015'.CC65">
        <table:table-column table:style-name="co17" table:default-cell-style-name="ce33"/>
        <table:table-column-group>
          <table:table-column table:style-name="co3" table:number-columns-repeated="72" table:default-cell-style-name="ce33"/>
          <table:table-column table:style-name="co1" table:default-cell-style-name="ce33"/>
        </table:table-column-group>
        <table:table-column table:style-name="co18" table:default-cell-style-name="ce33"/>
        <table:table-column table:style-name="co14" table:default-cell-style-name="Default"/>
        <table:table-column table:style-name="co1" table:number-columns-repeated="6" table:default-cell-style-name="ce91"/>
        <table:table-column table:style-name="co14" table:number-columns-repeated="942" table:default-cell-style-name="Default"/>
        <table:table-row table:style-name="ro7">
          <table:table-cell table:style-name="ce22"/>
          <table:table-cell table:style-name="ce88" office:value-type="string" calcext:value-type="string">
            <text:p>Porto D'Ascoli 06/01/15</text:p>
          </table:table-cell>
          <table:table-cell table:style-name="ce88" office:value-type="string" calcext:value-type="string">
            <text:p>Senigallia 11/01/15</text:p>
          </table:table-cell>
          <table:table-cell table:style-name="ce88" office:value-type="string" calcext:value-type="string">
            <text:p>Osimo 18-01/15</text:p>
          </table:table-cell>
          <table:table-cell table:style-name="ce88" office:value-type="string" calcext:value-type="string">
            <text:p>Gennaiola 25/01/15</text:p>
          </table:table-cell>
          <table:table-cell table:style-name="ce88" office:value-type="string" calcext:value-type="string">
            <text:p>Macerata 25/01/15</text:p>
          </table:table-cell>
          <table:table-cell table:style-name="ce88" office:value-type="string" calcext:value-type="string">
            <text:p>Castelraimondo 01/02/15</text:p>
          </table:table-cell>
          <table:table-cell table:style-name="ce88" office:value-type="string" calcext:value-type="string">
            <text:p>Centobuchi 15/02/15</text:p>
          </table:table-cell>
          <table:table-cell table:style-name="ce88" office:value-type="string" calcext:value-type="string">
            <text:p>Ancona 22/02/15</text:p>
          </table:table-cell>
          <table:table-cell table:style-name="ce88" office:value-type="string" calcext:value-type="string">
            <text:p>Civitanova Marche 08/03/15</text:p>
          </table:table-cell>
          <table:table-cell table:style-name="ce88" office:value-type="string" calcext:value-type="string">
            <text:p>Trodica 15/03/15</text:p>
          </table:table-cell>
          <table:table-cell table:style-name="ce88" office:value-type="string" calcext:value-type="string">
            <text:p>Urbania 22/03/15</text:p>
          </table:table-cell>
          <table:table-cell table:style-name="ce88" office:value-type="string" calcext:value-type="string">
            <text:p>Collevario 22/03/15</text:p>
          </table:table-cell>
          <table:table-cell table:style-name="ce88" office:value-type="string" calcext:value-type="string">
            <text:p>Corridonia 29/03/15</text:p>
          </table:table-cell>
          <table:table-cell table:style-name="ce88" office:value-type="string" calcext:value-type="string">
            <text:p>Senigallia 06/04/15</text:p>
          </table:table-cell>
          <table:table-cell table:style-name="ce88" office:value-type="string" calcext:value-type="string">
            <text:p>CupraMarittima 06/04/15</text:p>
          </table:table-cell>
          <table:table-cell table:style-name="ce88" office:value-type="string" calcext:value-type="string">
            <text:p>Casette d'Ete 12/04/15</text:p>
          </table:table-cell>
          <table:table-cell table:style-name="ce88" office:value-type="string" calcext:value-type="string">
            <text:p>San Benedetto del Tronto 19/04/15</text:p>
          </table:table-cell>
          <table:table-cell table:style-name="ce88" office:value-type="string" calcext:value-type="string">
            <text:p>Porto Potenza Picena 25/04/15</text:p>
          </table:table-cell>
          <table:table-cell table:style-name="ce88" office:value-type="string" calcext:value-type="string">
            <text:p>Numana 26/04/15</text:p>
          </table:table-cell>
          <table:table-cell table:style-name="ce88" office:value-type="string" calcext:value-type="string">
            <text:p>Deruta 26/04/15</text:p>
          </table:table-cell>
          <table:table-cell table:style-name="ce88" office:value-type="string" calcext:value-type="string">
            <text:p>Servigliano 01/05/15</text:p>
          </table:table-cell>
          <table:table-cell table:style-name="ce88" office:value-type="string" calcext:value-type="string">
            <text:p>San Claudio 2/05/15 </text:p>
          </table:table-cell>
          <table:table-cell table:style-name="ce88" office:value-type="string" calcext:value-type="string">
            <text:p>Barchi 03/05/15</text:p>
          </table:table-cell>
          <table:table-cell table:style-name="ce88" office:value-type="string" calcext:value-type="string">
            <text:p>Rione Murato 03/05/15</text:p>
          </table:table-cell>
          <table:table-cell table:style-name="ce88" office:value-type="string" calcext:value-type="string">
            <text:p>Castelfidardo 10/05/15</text:p>
          </table:table-cell>
          <table:table-cell table:style-name="ce88" office:value-type="string" calcext:value-type="string">
            <text:p>Sant'Elpidio a Mare 17/05/15</text:p>
          </table:table-cell>
          <table:table-cell table:style-name="ce88" office:value-type="string" calcext:value-type="string">
            <text:p>Macerata 24/05/15</text:p>
          </table:table-cell>
          <table:table-cell table:style-name="ce88" office:value-type="string" calcext:value-type="string">
            <text:p>Cingoli 31/05/15</text:p>
          </table:table-cell>
          <table:table-cell table:style-name="ce88" office:value-type="string" calcext:value-type="string">
            <text:p>Castelraimondo 07/06/15</text:p>
          </table:table-cell>
          <table:table-cell table:style-name="ce88" office:value-type="string" calcext:value-type="string">
            <text:p>Pagliare 13/06/15</text:p>
          </table:table-cell>
          <table:table-cell table:style-name="ce88" office:value-type="string" calcext:value-type="string">
            <text:p>Fermo 14/06/15</text:p>
          </table:table-cell>
          <table:table-cell table:style-name="ce88" office:value-type="string" calcext:value-type="string">
            <text:p>Sepolcro 20/06/15</text:p>
          </table:table-cell>
          <table:table-cell table:style-name="ce88" office:value-type="string" calcext:value-type="string">
            <text:p>Ancona 21/06/15</text:p>
          </table:table-cell>
          <table:table-cell table:style-name="ce88" office:value-type="string" calcext:value-type="string">
            <text:p>Mogliano 26/06/15</text:p>
          </table:table-cell>
          <table:table-cell table:style-name="ce88" office:value-type="string" calcext:value-type="string">
            <text:p>Montecassiano 28/06/15</text:p>
          </table:table-cell>
          <table:table-cell table:style-name="ce88" office:value-type="string" calcext:value-type="string">
            <text:p>Montegiorgio 04/07/15</text:p>
          </table:table-cell>
          <table:table-cell table:style-name="ce88" office:value-type="string" calcext:value-type="string">
            <text:p>Taverne 05/07/15</text:p>
          </table:table-cell>
          <table:table-cell table:style-name="ce88" office:value-type="string" calcext:value-type="string">
            <text:p>Offida 11/07/15</text:p>
          </table:table-cell>
          <table:table-cell table:style-name="ce88" office:value-type="string" calcext:value-type="string">
            <text:p>Montegranaro 12/07/15</text:p>
          </table:table-cell>
          <table:table-cell table:style-name="ce88" office:value-type="string" calcext:value-type="string">
            <text:p>Cretarola 17/07/15</text:p>
          </table:table-cell>
          <table:table-cell table:style-name="ce88" office:value-type="string" calcext:value-type="string">
            <text:p>Campofilone 18/07/15</text:p>
          </table:table-cell>
          <table:table-cell table:style-name="ce88" office:value-type="string" calcext:value-type="string">
            <text:p>Montelupone 19/07/15</text:p>
          </table:table-cell>
          <table:table-cell table:style-name="ce88" office:value-type="string" calcext:value-type="string">
            <text:p>Falconara 24/07/15</text:p>
          </table:table-cell>
          <table:table-cell table:style-name="ce88" office:value-type="string" calcext:value-type="string">
            <text:p>Sarnano 26/07/15</text:p>
          </table:table-cell>
          <table:table-cell table:style-name="ce88" office:value-type="string" calcext:value-type="string">
            <text:p>10000Ascoli 31/07/15</text:p>
          </table:table-cell>
          <table:table-cell table:style-name="ce88" office:value-type="string" calcext:value-type="string">
            <text:p>Fiuminata 2/08/15</text:p>
          </table:table-cell>
          <table:table-cell table:style-name="ce88" office:value-type="string" calcext:value-type="string">
            <text:p>Pioraco 8/07/15</text:p>
          </table:table-cell>
          <table:table-cell table:style-name="ce88" office:value-type="string" calcext:value-type="string">
            <text:p>Pievetorina 16/0815</text:p>
          </table:table-cell>
          <table:table-cell table:style-name="ce88" office:value-type="string" calcext:value-type="string">
            <text:p>Loro Piceno 21/08/15</text:p>
          </table:table-cell>
          <table:table-cell table:style-name="ce88" office:value-type="string" calcext:value-type="string">
            <text:p>Sant'Angelo di Senigallia 23/08/15</text:p>
          </table:table-cell>
          <table:table-cell table:style-name="ce88" office:value-type="string" calcext:value-type="string">
            <text:p>Camerino 22/08/15</text:p>
          </table:table-cell>
          <table:table-cell table:style-name="ce88" office:value-type="string" calcext:value-type="string">
            <text:p>Cartoceto 23/08/15</text:p>
          </table:table-cell>
          <table:table-cell table:style-name="ce88" office:value-type="string" calcext:value-type="string">
            <text:p>Genga 30/0815</text:p>
          </table:table-cell>
          <table:table-cell table:style-name="ce88" office:value-type="string" calcext:value-type="string">
            <text:p>Montefano 30/08/15</text:p>
          </table:table-cell>
          <table:table-cell table:style-name="ce88" office:value-type="string" calcext:value-type="string">
            <text:p>Montecassiano 30/08/15</text:p>
          </table:table-cell>
          <table:table-cell table:style-name="ce88" office:value-type="string" calcext:value-type="string">
            <text:p>San Severino Marche 4/09/15</text:p>
          </table:table-cell>
          <table:table-cell table:style-name="ce88" office:value-type="string" calcext:value-type="string">
            <text:p>Osimo 6/09/15</text:p>
          </table:table-cell>
          <table:table-cell table:style-name="ce88" office:value-type="string" calcext:value-type="string">
            <text:p>Gubbio 13/09/15</text:p>
          </table:table-cell>
          <table:table-cell table:style-name="ce88" office:value-type="string" calcext:value-type="string">
            <text:p>Porto San Giorgio 20/09/15</text:p>
          </table:table-cell>
          <table:table-cell table:style-name="ce88" office:value-type="string" calcext:value-type="string">
            <text:p>Urbisaglia 27/09/15</text:p>
          </table:table-cell>
          <table:table-cell table:style-name="ce88" office:value-type="string" calcext:value-type="string">
            <text:p>Villa San Filippo 3/10/15</text:p>
          </table:table-cell>
          <table:table-cell table:style-name="ce88" office:value-type="string" calcext:value-type="string">
            <text:p>Monteurano 4/10/15</text:p>
          </table:table-cell>
          <table:table-cell table:style-name="ce88" office:value-type="string" calcext:value-type="string">
            <text:p>Filottrano 11/10/15</text:p>
          </table:table-cell>
          <table:table-cell table:style-name="ce88" office:value-type="string" calcext:value-type="string">
            <text:p>Porto Sant'Elpidio 18/10/15</text:p>
          </table:table-cell>
          <table:table-cell table:style-name="ce88" office:value-type="string" calcext:value-type="string">
            <text:p>Camerino 25/10/15</text:p>
          </table:table-cell>
          <table:table-cell table:style-name="ce88" office:value-type="string" calcext:value-type="string">
            <text:p>Loreto 1/11/15</text:p>
          </table:table-cell>
          <table:table-cell table:style-name="ce88" office:value-type="string" calcext:value-type="string">
            <text:p>Controguerra 8/11/15</text:p>
          </table:table-cell>
          <table:table-cell table:style-name="ce88" office:value-type="string" calcext:value-type="string">
            <text:p>Ancona 15/11/15</text:p>
          </table:table-cell>
          <table:table-cell table:style-name="ce88" office:value-type="string" calcext:value-type="string">
            <text:p>Jesi 22/11/15</text:p>
          </table:table-cell>
          <table:table-cell table:style-name="ce88" office:value-type="string" calcext:value-type="string">
            <text:p>Porto Sant'Elpidio 29/11/15</text:p>
          </table:table-cell>
          <table:table-cell table:style-name="ce88" table:number-columns-repeated="3"/>
          <table:table-cell table:style-name="ce89" office:value-type="string" calcext:value-type="string">
            <text:p>Totale Punti Presenza</text:p>
          </table:table-cell>
          <table:table-cell table:style-name="ce88"/>
          <table:table-cell table:style-name="ce90" office:value-type="string" calcext:value-type="string">
            <text:p>Prosciutto</text:p>
          </table:table-cell>
          <table:table-cell table:style-name="ce90" office:value-type="string" calcext:value-type="string">
            <text:p>Lonza</text:p>
          </table:table-cell>
          <table:table-cell table:style-name="ce90" office:value-type="string" calcext:value-type="string">
            <text:p>salame</text:p>
          </table:table-cell>
          <table:table-cell table:style-name="ce90" office:value-type="string" calcext:value-type="string">
            <text:p>vino 5lt</text:p>
          </table:table-cell>
          <table:table-cell table:style-name="ce90" office:value-type="string" calcext:value-type="string">
            <text:p>conf vino</text:p>
          </table:table-cell>
          <table:table-cell table:style-name="ce90"/>
          <table:table-cell table:style-name="ce88" table:number-columns-repeated="942"/>
        </table:table-row>
        <table:table-row table:style-name="ro2">
          <table:table-cell table:style-name="ce23" office:value-type="string" calcext:value-type="string">
            <text:p>CENSI RACHEL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2:.BV2])" office:value-type="float" office:value="201" calcext:value-type="float">
            <text:p>20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44"/>
        </table:table-row>
        <table:table-row table:style-name="ro2">
          <table:table-cell table:style-name="ce23" office:value-type="string" calcext:value-type="string">
            <text:p>CARNEVALI CRISTIAN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3:.BV3])" office:value-type="float" office:value="197" calcext:value-type="float">
            <text:p>197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44"/>
        </table:table-row>
        <table:table-row table:style-name="ro2">
          <table:table-cell table:style-name="ce23" office:value-type="string" calcext:value-type="string">
            <text:p>ROSSETTI TIT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4:.BV4])" office:value-type="float" office:value="195" calcext:value-type="float">
            <text:p>195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44"/>
        </table:table-row>
        <table:table-row table:style-name="ro2">
          <table:table-cell table:style-name="ce23" office:value-type="string" calcext:value-type="string">
            <text:p>LEZZERINI RI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formula="of:=SUM([.B5:.BV5])" office:value-type="float" office:value="188" calcext:value-type="float">
            <text:p>18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4"/>
        </table:table-row>
        <table:table-row table:style-name="ro2">
          <table:table-cell table:style-name="ce23" office:value-type="string" calcext:value-type="string">
            <text:p>LORI GIORGI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6:.BV6])" office:value-type="float" office:value="186" calcext:value-type="float">
            <text:p>18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4"/>
        </table:table-row>
        <table:table-row table:style-name="ro2">
          <table:table-cell table:style-name="ce23" office:value-type="string" calcext:value-type="string">
            <text:p>CAMONI MASSIM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7:.BV7])" office:value-type="float" office:value="177" calcext:value-type="float">
            <text:p>17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23" office:value-type="string" calcext:value-type="string">
            <text:p>SVAMPA SIMONET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formula="of:=SUM([.B8:.BV8])" office:value-type="float" office:value="172" calcext:value-type="float">
            <text:p>17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23" office:value-type="string" calcext:value-type="string">
            <text:p>CONTI IVAN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5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9:.BV9])" office:value-type="float" office:value="171" calcext:value-type="float">
            <text:p>17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23" office:value-type="string" calcext:value-type="string">
            <text:p>CRUCIANELLI MAUR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10:.BV10])" office:value-type="float" office:value="171" calcext:value-type="float">
            <text:p>17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23" office:value-type="string" calcext:value-type="string">
            <text:p>PASCUCCI ANTONIETTA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formula="of:=SUM([.B11:.BV11])" office:value-type="float" office:value="170" calcext:value-type="float">
            <text:p>17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23" office:value-type="string" calcext:value-type="string">
            <text:p>CRUCIANI MIRK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12:.BV12])" office:value-type="float" office:value="164" calcext:value-type="float">
            <text:p>16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SCURIATTI FABIO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6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13:.BV13])" office:value-type="float" office:value="164" calcext:value-type="float">
            <text:p>16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SPADONI FABRIZI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14:.BV14])" office:value-type="float" office:value="163" calcext:value-type="float">
            <text:p>16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CAPODIMONTE SON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B15:.BV15])" office:value-type="float" office:value="162" calcext:value-type="float">
            <text:p>16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DENTINI RI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16:.BV16])" office:value-type="float" office:value="157" calcext:value-type="float">
            <text:p>15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CARAMELLI FERNAN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17:.BV17])" office:value-type="float" office:value="152" calcext:value-type="float">
            <text:p>15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4" office:value-type="string" calcext:value-type="string">
            <text:p>MITILLO GIANN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formula="of:=SUM([.B18:.BV18])" office:value-type="float" office:value="147" calcext:value-type="float">
            <text:p>14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PEREZ JU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19:.BV19])" office:value-type="float" office:value="145" calcext:value-type="float">
            <text:p>14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MONTENERI LAURA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6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20:.BV20])" office:value-type="float" office:value="142" calcext:value-type="float">
            <text:p>14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GRELLONI PATRIZ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21:.BV21])" office:value-type="float" office:value="141" calcext:value-type="float">
            <text:p>14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BOVETTI LUCIAN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22:.BV22])" office:value-type="float" office:value="133" calcext:value-type="float">
            <text:p>13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MORBIDONI PIETR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23:.BV23])" office:value-type="float" office:value="124" calcext:value-type="float">
            <text:p>12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MELCHIORRI LUC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24:.BV24])" office:value-type="float" office:value="121" calcext:value-type="float">
            <text:p>1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BARTOCCI NATALINA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SUM([.B25:.BV25])" office:value-type="float" office:value="120" calcext:value-type="float">
            <text:p>12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PASCUCCI PIERLUIGI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5"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26:.BV26])" office:value-type="float" office:value="117" calcext:value-type="float">
            <text:p>11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SANTONICI ALESSANDR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5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27:.BV27])" office:value-type="float" office:value="115" calcext:value-type="float">
            <text:p>1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LORI FABIO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28:.BV28])" office:value-type="float" office:value="113" calcext:value-type="float">
            <text:p>1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2">
          <table:table-cell table:style-name="ce23" office:value-type="string" calcext:value-type="string">
            <text:p>LORI FRANC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29:.BV29])" office:value-type="float" office:value="113" calcext:value-type="float">
            <text:p>1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2">
          <table:table-cell table:style-name="ce23" office:value-type="string" calcext:value-type="string">
            <text:p>PAOLUCCI TIZIAN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SUM([.B30:.BV30])" office:value-type="float" office:value="110" calcext:value-type="float">
            <text:p>1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2">
          <table:table-cell table:style-name="ce23" office:value-type="string" calcext:value-type="string">
            <text:p>STAFFOLANI DONATELLA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31:.BV31])" office:value-type="float" office:value="110" calcext:value-type="float">
            <text:p>1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2">
          <table:table-cell table:style-name="ce23" office:value-type="string" calcext:value-type="string">
            <text:p>TALPACCI VENANZ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B32:.BV32])" office:value-type="float" office:value="109" calcext:value-type="float">
            <text:p>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2">
          <table:table-cell table:style-name="ce23" office:value-type="string" calcext:value-type="string">
            <text:p>ROSSETTI SERGI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SUM([.B33:.BV33])" office:value-type="float" office:value="106" calcext:value-type="float">
            <text:p>10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2">
          <table:table-cell table:style-name="ce23" office:value-type="string" calcext:value-type="string">
            <text:p>CALCATERRA CINZIA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34:.BV34])" office:value-type="float" office:value="103" calcext:value-type="float">
            <text:p>10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2">
          <table:table-cell table:style-name="ce23" office:value-type="string" calcext:value-type="string">
            <text:p>MONTEBOVI ELISABETT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35:.BV35])" office:value-type="float" office:value="100" calcext:value-type="float">
            <text:p>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2">
          <table:table-cell table:style-name="ce23" office:value-type="string" calcext:value-type="string">
            <text:p>GISMONDI MICHEL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36:.BV36])" office:value-type="float" office:value="99" calcext:value-type="float">
            <text:p>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2">
          <table:table-cell table:style-name="ce23" office:value-type="string" calcext:value-type="string">
            <text:p>PALMIOLI MARIS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6"/>
          <table:table-cell table:formula="of:=SUM([.B37:.BV37])" office:value-type="float" office:value="96" calcext:value-type="float">
            <text:p>9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2">
          <table:table-cell table:style-name="ce23" office:value-type="string" calcext:value-type="string">
            <text:p>MASI ANDRE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5" calcext:value-type="float">
            <text:p>5</text:p>
          </table:table-cell>
          <table:table-cell table:number-columns-repeated="7"/>
          <table:table-cell table:formula="of:=SUM([.B38:.BV38])" office:value-type="float" office:value="96" calcext:value-type="float">
            <text:p>9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2">
          <table:table-cell table:style-name="ce23" office:value-type="string" calcext:value-type="string">
            <text:p>TALPACCI MARC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B39:.BV39])" office:value-type="float" office:value="90" calcext:value-type="float">
            <text:p>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6"/>
        </table:table-row>
        <table:table-row table:style-name="ro2">
          <table:table-cell table:style-name="ce23" office:value-type="string" calcext:value-type="string">
            <text:p>FRANCUCCI GRAZIELL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5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SUM([.B40:.BV40])" office:value-type="float" office:value="88" calcext:value-type="float">
            <text:p>8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6"/>
        </table:table-row>
        <table:table-row table:style-name="ro2">
          <table:table-cell table:style-name="ce23" office:value-type="string" calcext:value-type="string">
            <text:p>ROSSETTI GIANFILIPPO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formula="of:=SUM([.B41:.BV41])" office:value-type="float" office:value="72" calcext:value-type="float">
            <text:p>7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6"/>
        </table:table-row>
        <table:table-row table:style-name="ro2">
          <table:table-cell table:style-name="ce23" office:value-type="string" calcext:value-type="string">
            <text:p>CECCARELLI CARL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10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SUM([.B42:.BV42])" office:value-type="float" office:value="71" calcext:value-type="float">
            <text:p>7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6"/>
        </table:table-row>
        <table:table-row table:style-name="ro2">
          <table:table-cell table:style-name="ce23" office:value-type="string" calcext:value-type="string">
            <text:p>MARASCA JEAN-LUC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6"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43:.BV43])" office:value-type="float" office:value="70" calcext:value-type="float">
            <text:p>7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6"/>
        </table:table-row>
        <table:table-row table:style-name="ro2">
          <table:table-cell table:style-name="ce23" office:value-type="string" calcext:value-type="string">
            <text:p>GIACHE' MOREN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formula="of:=SUM([.B44:.BV44])" office:value-type="float" office:value="68" calcext:value-type="float">
            <text:p>6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6"/>
        </table:table-row>
        <table:table-row table:style-name="ro2">
          <table:table-cell table:style-name="ce23" office:value-type="string" calcext:value-type="string">
            <text:p>CHIARALUCE MAURO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45:.BV45])" office:value-type="float" office:value="67" calcext:value-type="float">
            <text:p>6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CARBONETTI MAURIZIO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25"/>
          <table:table-cell table:formula="of:=SUM([.B46:.BV46])" office:value-type="float" office:value="65" calcext:value-type="float">
            <text:p>6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LUCARINI DAVID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47:.BV47])" office:value-type="float" office:value="65" calcext:value-type="float">
            <text:p>6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CRUCIANELLI ILA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formula="of:=SUM([.B48:.BV48])" office:value-type="float" office:value="64" calcext:value-type="float">
            <text:p>6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BANCORA GABRIELL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B49:.BV49])" office:value-type="float" office:value="63" calcext:value-type="float">
            <text:p>6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SALTALAMACCHIA SANDR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B50:.BV50])" office:value-type="float" office:value="57" calcext:value-type="float">
            <text:p>5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PIERANDREI CLAUDIO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B51:.BV51])" office:value-type="float" office:value="55" calcext:value-type="float">
            <text:p>5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MASI GIOVAN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7"/>
          <table:table-cell table:formula="of:=SUM([.B52:.BV52])" office:value-type="float" office:value="54" calcext:value-type="float">
            <text:p>5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MENGONI FEDERICO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B53:.BV53])" office:value-type="float" office:value="54" calcext:value-type="float">
            <text:p>5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FUSARI LUC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3"/>
          <table:table-cell table:formula="of:=SUM([.B54:.BV54])" office:value-type="float" office:value="53" calcext:value-type="float">
            <text:p>5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CHIARALUCE RICCARDO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55:.BV55])" office:value-type="float" office:value="53" calcext:value-type="float">
            <text:p>5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BARRECA GIUSEPPE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56:.BV56])" office:value-type="float" office:value="53" calcext:value-type="float">
            <text:p>5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BATTELLINI SIMONE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57:.BV57])" office:value-type="float" office:value="52" calcext:value-type="float">
            <text:p>5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FERRETTI MARIANGEL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formula="of:=SUM([.B58:.BV58])" office:value-type="float" office:value="50" calcext:value-type="float">
            <text:p>5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SPURIO ROBERT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6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formula="of:=SUM([.B59:.BV59])" office:value-type="float" office:value="46" calcext:value-type="float">
            <text:p>4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ROSINI ROSSAN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B60:.BV60])" office:value-type="float" office:value="44" calcext:value-type="float">
            <text:p>4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CESPI CARLO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3"/>
          <table:table-cell office:value-type="float" office:value="3" calcext:value-type="float">
            <text:p>3</text:p>
          </table:table-cell>
          <table:table-cell table:number-columns-repeated="11"/>
          <table:table-cell table:formula="of:=SUM([.B61:.BV61])" office:value-type="float" office:value="43" calcext:value-type="float">
            <text:p>4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SAVI FRANCESC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number-columns-repeated="4" office:value-type="float" office:value="5" calcext:value-type="float">
            <text:p>5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B62:.BV62])" office:value-type="float" office:value="42" calcext:value-type="float">
            <text:p>4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VECHIU DIAN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5" office:value-type="float" office:value="5" calcext:value-type="float">
            <text:p>5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63:.BV63])" office:value-type="float" office:value="42" calcext:value-type="float">
            <text:p>4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BISBOCCI ROBER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13"/>
          <table:table-cell table:formula="of:=SUM([.B64:.BV64])" office:value-type="float" office:value="41" calcext:value-type="float">
            <text:p>4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COPPARI CINZ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13"/>
          <table:table-cell table:formula="of:=SUM([.B65:.BV65])" office:value-type="float" office:value="39" calcext:value-type="float">
            <text:p>3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23" office:value-type="string" calcext:value-type="string">
            <text:p>CRESCIMBENI ROBERT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8"/>
          <table:table-cell table:formula="of:=SUM([.B66:.BV66])" office:value-type="float" office:value="33" calcext:value-type="float">
            <text:p>33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BISBOCCI ANN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27"/>
          <table:table-cell table:formula="of:=SUM([.B67:.BV67])" office:value-type="float" office:value="31" calcext:value-type="float">
            <text:p>31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QUACQUARINI FRANC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27"/>
          <table:table-cell table:formula="of:=SUM([.B68:.BV68])" office:value-type="float" office:value="31" calcext:value-type="float">
            <text:p>31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RUGGERI PINO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27"/>
          <table:table-cell table:formula="of:=SUM([.B69:.BV69])" office:value-type="float" office:value="30" calcext:value-type="float">
            <text:p>3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NEPI LUCIO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B70:.BV70])" office:value-type="float" office:value="30" calcext:value-type="float">
            <text:p>3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SGAMMATO MARIA PASQUALIN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number-columns-repeated="43"/>
          <table:table-cell table:formula="of:=SUM([.B71:.BV71])" office:value-type="float" office:value="26" calcext:value-type="float">
            <text:p>26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AOLONI SABRINA</text:p>
          </table:table-cell>
          <table:table-cell table:number-columns-repeated="59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B72:.BV72])" office:value-type="float" office:value="26" calcext:value-type="float">
            <text:p>26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UGINI ANGELO</text:p>
          </table:table-cell>
          <table:table-cell table:number-columns-repeated="59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B73:.BV73])" office:value-type="float" office:value="26" calcext:value-type="float">
            <text:p>26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RUCCI EMANUEL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9"/>
          <table:table-cell table:number-columns-repeated="2"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74:.BV74])" office:value-type="float" office:value="23" calcext:value-type="float">
            <text:p>23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AOLUCCI FILIPPO</text:p>
          </table:table-cell>
          <table:table-cell office:value-type="float" office:value="1" calcext:value-type="float">
            <text:p>1</text:p>
          </table:table-cell>
          <table:table-cell table:number-columns-repeated="59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B75:.BV75])" office:value-type="float" office:value="22" calcext:value-type="float">
            <text:p>22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GENTILUCCI FABIO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table:formula="of:=SUM([.B76:.BV76])" office:value-type="float" office:value="21" calcext:value-type="float">
            <text:p>21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ERVELLI ELENA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27"/>
          <table:table-cell table:formula="of:=SUM([.B77:.BV77])" office:value-type="float" office:value="21" calcext:value-type="float">
            <text:p>21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RIANI THOMAS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6"/>
          <table:table-cell table:number-columns-repeated="2" office:value-type="float" office:value="5" calcext:value-type="float">
            <text:p>5</text:p>
          </table:table-cell>
          <table:table-cell table:number-columns-repeated="26"/>
          <table:table-cell table:formula="of:=SUM([.B78:.BV78])" office:value-type="float" office:value="21" calcext:value-type="float">
            <text:p>21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SCIAMANNA EMANUEL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79:.BV79])" office:value-type="float" office:value="20" calcext:value-type="float">
            <text:p>2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ICUCCI OLAF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formula="of:=SUM([.B80:.BV80])" office:value-type="float" office:value="20" calcext:value-type="float">
            <text:p>2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LEZZERINI AUGUSTO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20"/>
          <table:table-cell table:formula="of:=SUM([.B81:.BV81])" office:value-type="float" office:value="18" calcext:value-type="float">
            <text:p>18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TTEI CINZ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7"/>
          <table:table-cell table:formula="of:=SUM([.B82:.BV82])" office:value-type="float" office:value="17" calcext:value-type="float">
            <text:p>17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SCAPECCIA DARI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16"/>
          <table:table-cell table:number-columns-repeated="2" office:value-type="float" office:value="5" calcext:value-type="float">
            <text:p>5</text:p>
          </table:table-cell>
          <table:table-cell table:number-columns-repeated="26"/>
          <table:table-cell table:formula="of:=SUM([.B83:.BV83])" office:value-type="float" office:value="16" calcext:value-type="float">
            <text:p>16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SCIONI VITTORIO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84:.BV84])" office:value-type="float" office:value="15" calcext:value-type="float">
            <text:p>1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ILATO PAOLO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85:.BV85])" office:value-type="float" office:value="15" calcext:value-type="float">
            <text:p>1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SCATTOLINI GIACOMO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86:.BV86])" office:value-type="float" office:value="15" calcext:value-type="float">
            <text:p>1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ROSSETTI GIANMARC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87:.BV87])" office:value-type="float" office:value="15" calcext:value-type="float">
            <text:p>1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AOLUCCI FARNCESCA</text:p>
          </table:table-cell>
          <table:table-cell table:number-columns-repeated="56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3"/>
          <table:table-cell table:formula="of:=SUM([.B88:.BV88])" office:value-type="float" office:value="15" calcext:value-type="float">
            <text:p>1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NDOLINI STEFAN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89:.BV89])" office:value-type="float" office:value="14" calcext:value-type="float">
            <text:p>14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RUGGERI SILVANO</text:p>
          </table:table-cell>
          <table:table-cell table:number-columns-repeated="6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90:.BV90])" office:value-type="float" office:value="13" calcext:value-type="float">
            <text:p>13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GUIDO MAURIZI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8"/>
          <table:table-cell table:formula="of:=SUM([.B91:.BV91])" office:value-type="float" office:value="12" calcext:value-type="float">
            <text:p>12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ALAFIORE MATTE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63"/>
          <table:table-cell table:formula="of:=SUM([.B92:.BV92])" office:value-type="float" office:value="11" calcext:value-type="float">
            <text:p>11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ERICOLI GIULIAN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48"/>
          <table:table-cell table:formula="of:=SUM([.B93:.BV93])" office:value-type="float" office:value="11" calcext:value-type="float">
            <text:p>11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SAVI MATTEO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  <table:table-cell table:formula="of:=SUM([.B94:.BV94])" office:value-type="float" office:value="11" calcext:value-type="float">
            <text:p>11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LUCCIO ELISABETT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53"/>
          <table:table-cell table:formula="of:=SUM([.B95:.BV95])" office:value-type="float" office:value="10" calcext:value-type="float">
            <text:p>1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SAVI SOPHIA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96:.BV96])" office:value-type="float" office:value="10" calcext:value-type="float">
            <text:p>1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ESANELLI PAOL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27"/>
          <table:table-cell table:formula="of:=SUM([.B97:.BV97])" office:value-type="float" office:value="10" calcext:value-type="float">
            <text:p>1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ORDOVANI GIANFRANC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27"/>
          <table:table-cell table:formula="of:=SUM([.B98:.BV98])" office:value-type="float" office:value="10" calcext:value-type="float">
            <text:p>1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LUPIDI PAOL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26"/>
          <table:table-cell table:formula="of:=SUM([.B99:.BV99])" office:value-type="float" office:value="10" calcext:value-type="float">
            <text:p>1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TIRANTI ANNAMARI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27"/>
          <table:table-cell table:formula="of:=SUM([.B100:.BV100])" office:value-type="float" office:value="10" calcext:value-type="float">
            <text:p>1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ARINI CRISTIN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101:.BV101])" office:value-type="float" office:value="8" calcext:value-type="float">
            <text:p>8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GGI KATIA 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5"/>
          <table:table-cell table:formula="of:=SUM([.B102:.BV102])" office:value-type="float" office:value="7" calcext:value-type="float">
            <text:p>7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AMORE VALENTIN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9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103:.BV103])" office:value-type="float" office:value="7" calcext:value-type="float">
            <text:p>7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GGI ENZ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47"/>
          <table:table-cell table:formula="of:=SUM([.B104:.BV104])" office:value-type="float" office:value="6" calcext:value-type="float">
            <text:p>6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ALAFIORE CARMIN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105:.BV105])" office:value-type="float" office:value="6" calcext:value-type="float">
            <text:p>6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ROSSETTI GIOVANNI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106:.BV106])" office:value-type="float" office:value="6" calcext:value-type="float">
            <text:p>6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SCIAMANNA ADELAIDE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107:.BV107])" office:value-type="float" office:value="6" calcext:value-type="float">
            <text:p>6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RUCIANELLI ALESSI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9"/>
          <table:table-cell table:formula="of:=SUM([.B108:.BV108])" office:value-type="float" office:value="6" calcext:value-type="float">
            <text:p>6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ALAFIORE MART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33"/>
          <table:table-cell table:formula="of:=SUM([.B109:.BV109])" office:value-type="float" office:value="6" calcext:value-type="float">
            <text:p>6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SPADONI LORENZA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110:.BV110])" office:value-type="float" office:value="6" calcext:value-type="float">
            <text:p>6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ERQUETI ALBERT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8"/>
          <table:table-cell office:value-type="float" office:value="5" calcext:value-type="float">
            <text:p>5</text:p>
          </table:table-cell>
          <table:table-cell table:number-columns-repeated="8"/>
          <table:table-cell table:formula="of:=SUM([.B111:.BV111])" office:value-type="float" office:value="6" calcext:value-type="float">
            <text:p>6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RZIONI MANUE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2"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B112:.BV112])" office:value-type="float" office:value="6" calcext:value-type="float">
            <text:p>6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ROCACCINI DANIELE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64"/>
          <table:table-cell table:formula="of:=SUM([.B113:.BV113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ERRETI FRANCESC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63"/>
          <table:table-cell table:formula="of:=SUM([.B114:.BV114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LUCCIO ANNALISA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53"/>
          <table:table-cell table:formula="of:=SUM([.B115:.BV115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RAVIGLIA BEATRICE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53"/>
          <table:table-cell table:formula="of:=SUM([.B116:.BV116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RAVIGLIA FLAVIO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53"/>
          <table:table-cell table:formula="of:=SUM([.B117:.BV117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VASSELLI CARLO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53"/>
          <table:table-cell table:formula="of:=SUM([.B118:.BV118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ARBONARI ALESSANDR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119:.BV119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ARBONI ANNAMARI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120:.BV120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ESARI SAR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121:.BV121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ONTI DOMENIC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122:.BV122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SI FRANCESC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123:.BV123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SI LUIGI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124:.BV124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ALLOTTA GILBERTO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125:.BV125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ROSSETTI RACHELE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126:.BV126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SCURIATTI LETIZIA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44"/>
          <table:table-cell table:formula="of:=SUM([.B127:.BV127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DOLCIOTTI MAURIZIO</text:p>
          </table:table-cell>
          <table:table-cell table:number-columns-repeated="45"/>
          <table:table-cell office:value-type="float" office:value="5" calcext:value-type="float">
            <text:p>5</text:p>
          </table:table-cell>
          <table:table-cell table:number-columns-repeated="27"/>
          <table:table-cell table:formula="of:=SUM([.B128:.BV128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SPURIO ANNALISA</text:p>
          </table:table-cell>
          <table:table-cell table:number-columns-repeated="45"/>
          <table:table-cell office:value-type="float" office:value="5" calcext:value-type="float">
            <text:p>5</text:p>
          </table:table-cell>
          <table:table-cell table:number-columns-repeated="27"/>
          <table:table-cell table:formula="of:=SUM([.B129:.BV129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VETTOREL MATTIA</text:p>
          </table:table-cell>
          <table:table-cell table:number-columns-repeated="45"/>
          <table:table-cell office:value-type="float" office:value="5" calcext:value-type="float">
            <text:p>5</text:p>
          </table:table-cell>
          <table:table-cell table:number-columns-repeated="27"/>
          <table:table-cell table:formula="of:=SUM([.B130:.BV130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RESCIMBENI MARIA ADELAIDE</text:p>
          </table:table-cell>
          <table:table-cell table:number-columns-repeated="46"/>
          <table:table-cell office:value-type="float" office:value="5" calcext:value-type="float">
            <text:p>5</text:p>
          </table:table-cell>
          <table:table-cell table:number-columns-repeated="26"/>
          <table:table-cell table:formula="of:=SUM([.B131:.BV131])" office:value-type="float" office:value="5" calcext:value-type="float">
            <text:p>5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FELIZIANI MAURIZI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7"/>
          <table:table-cell table:formula="of:=SUM([.B132:.BV132])" office:value-type="float" office:value="1" calcext:value-type="float">
            <text:p>1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ALAFIORE MAURO</text:p>
          </table:table-cell>
          <table:table-cell table:number-columns-repeated="39"/>
          <table:table-cell office:value-type="float" office:value="1" calcext:value-type="float">
            <text:p>1</text:p>
          </table:table-cell>
          <table:table-cell table:number-columns-repeated="33"/>
          <table:table-cell table:formula="of:=SUM([.B133:.BV133])" office:value-type="float" office:value="1" calcext:value-type="float">
            <text:p>1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ORNOFFO COSTANTINO</text:p>
          </table:table-cell>
          <table:table-cell table:number-columns-repeated="61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34:.BV134])" office:value-type="float" office:value="1" calcext:value-type="float">
            <text:p>1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ALISTI LORENA</text:p>
          </table:table-cell>
          <table:table-cell table:number-columns-repeated="73"/>
          <table:table-cell table:formula="of:=SUM([.B135:.BV135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ARAFFA PATRIZIA</text:p>
          </table:table-cell>
          <table:table-cell table:number-columns-repeated="73"/>
          <table:table-cell table:formula="of:=SUM([.B136:.BV136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ARBONETTI FRANCESCA</text:p>
          </table:table-cell>
          <table:table-cell table:number-columns-repeated="73"/>
          <table:table-cell table:formula="of:=SUM([.B137:.BV137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ARBONETTI MARCO</text:p>
          </table:table-cell>
          <table:table-cell table:number-columns-repeated="73"/>
          <table:table-cell table:formula="of:=SUM([.B138:.BV138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ASSARANI ROBERTO</text:p>
          </table:table-cell>
          <table:table-cell table:number-columns-repeated="73"/>
          <table:table-cell table:formula="of:=SUM([.B139:.BV139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ASTOLDI DAMIANO</text:p>
          </table:table-cell>
          <table:table-cell table:number-columns-repeated="73"/>
          <table:table-cell table:formula="of:=SUM([.B140:.BV140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ERQUETI MATTIA</text:p>
          </table:table-cell>
          <table:table-cell table:number-columns-repeated="73"/>
          <table:table-cell table:formula="of:=SUM([.B141:.BV141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ESANELLI PIETRO</text:p>
          </table:table-cell>
          <table:table-cell table:number-columns-repeated="73"/>
          <table:table-cell table:formula="of:=SUM([.B142:.BV142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CRISTALLINI TANIA</text:p>
          </table:table-cell>
          <table:table-cell table:number-columns-repeated="73"/>
          <table:table-cell table:formula="of:=SUM([.B143:.BV143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EDOARDO BRUZZECHESSE</text:p>
          </table:table-cell>
          <table:table-cell table:number-columns-repeated="73"/>
          <table:table-cell table:formula="of:=SUM([.B144:.BV144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FELIZIANI ANITA</text:p>
          </table:table-cell>
          <table:table-cell table:number-columns-repeated="73"/>
          <table:table-cell table:formula="of:=SUM([.B145:.BV145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FERRICCIOLI LAURA</text:p>
          </table:table-cell>
          <table:table-cell table:number-columns-repeated="73"/>
          <table:table-cell table:formula="of:=SUM([.B146:.BV146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FONTENOVA MAURIZIO</text:p>
          </table:table-cell>
          <table:table-cell table:number-columns-repeated="73"/>
          <table:table-cell table:formula="of:=SUM([.B147:.BV147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GIORGI GREGORIO</text:p>
          </table:table-cell>
          <table:table-cell table:number-columns-repeated="73"/>
          <table:table-cell table:formula="of:=SUM([.B148:.BV148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GIORGI STEFANO</text:p>
          </table:table-cell>
          <table:table-cell table:number-columns-repeated="73"/>
          <table:table-cell table:formula="of:=SUM([.B149:.BV149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LUPIDI CHANTAL</text:p>
          </table:table-cell>
          <table:table-cell table:number-columns-repeated="73"/>
          <table:table-cell table:formula="of:=SUM([.B150:.BV150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NNELLI ADELAIDE</text:p>
          </table:table-cell>
          <table:table-cell table:number-columns-repeated="73"/>
          <table:table-cell table:formula="of:=SUM([.B151:.BV151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RCELLI DIEGO</text:p>
          </table:table-cell>
          <table:table-cell table:number-columns-repeated="73"/>
          <table:table-cell table:formula="of:=SUM([.B152:.BV152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RCHETTI MARCO</text:p>
          </table:table-cell>
          <table:table-cell table:number-columns-repeated="73"/>
          <table:table-cell table:formula="of:=SUM([.B153:.BV153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ARIANI TIZIANA</text:p>
          </table:table-cell>
          <table:table-cell table:number-columns-repeated="73"/>
          <table:table-cell table:formula="of:=SUM([.B154:.BV154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ORANDI GIULIA</text:p>
          </table:table-cell>
          <table:table-cell table:number-columns-repeated="73"/>
          <table:table-cell table:formula="of:=SUM([.B155:.BV155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MORANDI LARA</text:p>
          </table:table-cell>
          <table:table-cell table:number-columns-repeated="73"/>
          <table:table-cell table:formula="of:=SUM([.B156:.BV156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NARDINI LORENZO</text:p>
          </table:table-cell>
          <table:table-cell table:number-columns-repeated="73"/>
          <table:table-cell table:formula="of:=SUM([.B157:.BV157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NORIS GIULIO</text:p>
          </table:table-cell>
          <table:table-cell table:number-columns-repeated="73"/>
          <table:table-cell table:formula="of:=SUM([.B158:.BV158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NUNEZ ADRIANA</text:p>
          </table:table-cell>
          <table:table-cell table:number-columns-repeated="73"/>
          <table:table-cell table:formula="of:=SUM([.B159:.BV159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ALOSSI FEDERICA</text:p>
          </table:table-cell>
          <table:table-cell table:number-columns-repeated="73"/>
          <table:table-cell table:formula="of:=SUM([.B160:.BV160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ARINI ANDREA</text:p>
          </table:table-cell>
          <table:table-cell table:number-columns-repeated="73"/>
          <table:table-cell table:formula="of:=SUM([.B161:.BV161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ARINI ERALDO</text:p>
          </table:table-cell>
          <table:table-cell table:number-columns-repeated="73"/>
          <table:table-cell table:formula="of:=SUM([.B162:.BV162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ARINI MARCO</text:p>
          </table:table-cell>
          <table:table-cell table:number-columns-repeated="73"/>
          <table:table-cell table:formula="of:=SUM([.B163:.BV163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4" office:value-type="string" calcext:value-type="string">
            <text:p>PCLOVA MIRIAMA</text:p>
          </table:table-cell>
          <table:table-cell table:number-columns-repeated="73"/>
          <table:table-cell table:formula="of:=SUM([.B164:.BV164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ERICOLI BEATRICE</text:p>
          </table:table-cell>
          <table:table-cell table:number-columns-repeated="73"/>
          <table:table-cell table:formula="of:=SUM([.B165:.BV165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PROCACCINI TIZIANA</text:p>
          </table:table-cell>
          <table:table-cell table:number-columns-repeated="73"/>
          <table:table-cell table:formula="of:=SUM([.B166:.BV166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QUACQUARINI AGNESE</text:p>
          </table:table-cell>
          <table:table-cell table:number-columns-repeated="73"/>
          <table:table-cell table:formula="of:=SUM([.B167:.BV167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QUACQUARINI NOEMI</text:p>
          </table:table-cell>
          <table:table-cell table:number-columns-repeated="73"/>
          <table:table-cell table:formula="of:=SUM([.B168:.BV168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RAPARI CRISTIANO</text:p>
          </table:table-cell>
          <table:table-cell table:number-columns-repeated="73"/>
          <table:table-cell table:formula="of:=SUM([.B169:.BV169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RASO ORNELLA</text:p>
          </table:table-cell>
          <table:table-cell table:number-columns-repeated="73"/>
          <table:table-cell table:formula="of:=SUM([.B170:.BV170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RICCIONI ROSITA</text:p>
          </table:table-cell>
          <table:table-cell table:number-columns-repeated="73"/>
          <table:table-cell table:formula="of:=SUM([.B171:.BV171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ROSINI LINDA</text:p>
          </table:table-cell>
          <table:table-cell table:number-columns-repeated="73"/>
          <table:table-cell table:formula="of:=SUM([.B172:.BV172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SANTONI FEDERICA</text:p>
          </table:table-cell>
          <table:table-cell table:number-columns-repeated="73"/>
          <table:table-cell table:formula="of:=SUM([.B173:.BV173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VENTRONE RENATO</text:p>
          </table:table-cell>
          <table:table-cell table:number-columns-repeated="73"/>
          <table:table-cell table:formula="of:=SUM([.B174:.BV174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VERNI ROMINA</text:p>
          </table:table-cell>
          <table:table-cell table:number-columns-repeated="73"/>
          <table:table-cell table:formula="of:=SUM([.B175:.BV175])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23" office:value-type="string" calcext:value-type="string">
            <text:p>Totale</text:p>
          </table:table-cell>
          <table:table-cell table:formula="of:=SUM([.B2:.B175])" office:value-type="float" office:value="11" calcext:value-type="float">
            <text:p>11</text:p>
          </table:table-cell>
          <table:table-cell table:formula="of:=SUM([.C2:.C175])" office:value-type="float" office:value="18" calcext:value-type="float">
            <text:p>18</text:p>
          </table:table-cell>
          <table:table-cell table:formula="of:=SUM([.D2:.D175])" office:value-type="float" office:value="5" calcext:value-type="float">
            <text:p>5</text:p>
          </table:table-cell>
          <table:table-cell table:formula="of:=SUM([.E2:.E175])" office:value-type="float" office:value="11" calcext:value-type="float">
            <text:p>11</text:p>
          </table:table-cell>
          <table:table-cell table:formula="of:=SUM([.F2:.F175])" office:value-type="float" office:value="4" calcext:value-type="float">
            <text:p>4</text:p>
          </table:table-cell>
          <table:table-cell table:formula="of:=SUM([.G2:.G175])" office:value-type="float" office:value="52" calcext:value-type="float">
            <text:p>52</text:p>
          </table:table-cell>
          <table:table-cell table:formula="of:=SUM([.H2:.H175])" office:value-type="float" office:value="150" calcext:value-type="float">
            <text:p>150</text:p>
          </table:table-cell>
          <table:table-cell table:formula="of:=SUM([.I2:.I175])" office:value-type="float" office:value="3" calcext:value-type="float">
            <text:p>3</text:p>
          </table:table-cell>
          <table:table-cell table:formula="of:=SUM([.J2:.J175])" office:value-type="float" office:value="270" calcext:value-type="float">
            <text:p>270</text:p>
          </table:table-cell>
          <table:table-cell table:formula="of:=SUM([.K2:.K175])" office:value-type="float" office:value="220" calcext:value-type="float">
            <text:p>220</text:p>
          </table:table-cell>
          <table:table-cell table:formula="of:=SUM([.L2:.L175])" office:value-type="float" office:value="5" calcext:value-type="float">
            <text:p>5</text:p>
          </table:table-cell>
          <table:table-cell table:formula="of:=SUM([.M2:.M175])" office:value-type="float" office:value="93" calcext:value-type="float">
            <text:p>93</text:p>
          </table:table-cell>
          <table:table-cell table:formula="of:=SUM([.N2:.N175])" office:value-type="float" office:value="215" calcext:value-type="float">
            <text:p>215</text:p>
          </table:table-cell>
          <table:table-cell table:formula="of:=SUM([.O2:.O175])" office:value-type="float" office:value="190" calcext:value-type="float">
            <text:p>190</text:p>
          </table:table-cell>
          <table:table-cell table:formula="of:=SUM([.P2:.P175])" office:value-type="float" office:value="5" calcext:value-type="float">
            <text:p>5</text:p>
          </table:table-cell>
          <table:table-cell table:formula="of:=SUM([.Q2:.Q175])" office:value-type="float" office:value="87" calcext:value-type="float">
            <text:p>87</text:p>
          </table:table-cell>
          <table:table-cell table:formula="of:=SUM([.R2:.R175])" office:value-type="float" office:value="210" calcext:value-type="float">
            <text:p>210</text:p>
          </table:table-cell>
          <table:table-cell table:formula="of:=SUM([.S2:.S175])" office:value-type="float" office:value="230" calcext:value-type="float">
            <text:p>230</text:p>
          </table:table-cell>
          <table:table-cell table:formula="of:=SUM([.T2:.T175])" office:value-type="float" office:value="25" calcext:value-type="float">
            <text:p>25</text:p>
          </table:table-cell>
          <table:table-cell table:formula="of:=SUM([.U2:.U175])" office:value-type="float" office:value="245" calcext:value-type="float">
            <text:p>245</text:p>
          </table:table-cell>
          <table:table-cell table:formula="of:=SUM([.V2:.V175])" office:value-type="float" office:value="255" calcext:value-type="float">
            <text:p>255</text:p>
          </table:table-cell>
          <table:table-cell table:formula="of:=SUM([.W2:.W175])" office:value-type="float" office:value="14" calcext:value-type="float">
            <text:p>14</text:p>
          </table:table-cell>
          <table:table-cell table:formula="of:=SUM([.X2:.X175])" office:value-type="float" office:value="9" calcext:value-type="float">
            <text:p>9</text:p>
          </table:table-cell>
          <table:table-cell table:formula="of:=SUM([.Y2:.Y175])" office:value-type="float" office:value="51" calcext:value-type="float">
            <text:p>51</text:p>
          </table:table-cell>
          <table:table-cell table:formula="of:=SUM([.Z2:.Z175])" office:value-type="float" office:value="220" calcext:value-type="float">
            <text:p>220</text:p>
          </table:table-cell>
          <table:table-cell table:formula="of:=SUM([.AA2:.AA175])" office:value-type="float" office:value="240" calcext:value-type="float">
            <text:p>240</text:p>
          </table:table-cell>
          <table:table-cell table:formula="of:=SUM([.AB2:.AB175])" office:value-type="float" office:value="185" calcext:value-type="float">
            <text:p>185</text:p>
          </table:table-cell>
          <table:table-cell table:formula="of:=SUM([.AC2:.AC175])" office:value-type="float" office:value="195" calcext:value-type="float">
            <text:p>195</text:p>
          </table:table-cell>
          <table:table-cell table:formula="of:=SUM([.AD2:.AD175])" office:value-type="float" office:value="495" calcext:value-type="float">
            <text:p>495</text:p>
          </table:table-cell>
          <table:table-cell table:formula="of:=SUM([.AE2:.AE175])" office:value-type="float" office:value="180" calcext:value-type="float">
            <text:p>180</text:p>
          </table:table-cell>
          <table:table-cell table:formula="of:=SUM([.AF2:.AF175])" office:value-type="float" office:value="39" calcext:value-type="float">
            <text:p>39</text:p>
          </table:table-cell>
          <table:table-cell table:formula="of:=SUM([.AG2:.AG175])" office:value-type="float" office:value="21" calcext:value-type="float">
            <text:p>21</text:p>
          </table:table-cell>
          <table:table-cell table:formula="of:=SUM([.AH2:.AH175])" office:value-type="float" office:value="42" calcext:value-type="float">
            <text:p>42</text:p>
          </table:table-cell>
          <table:table-cell table:formula="of:=SUM([.AI2:.AI175])" office:value-type="float" office:value="33" calcext:value-type="float">
            <text:p>33</text:p>
          </table:table-cell>
          <table:table-cell table:formula="of:=SUM([.AJ2:.AJ175])" office:value-type="float" office:value="190" calcext:value-type="float">
            <text:p>190</text:p>
          </table:table-cell>
          <table:table-cell table:formula="of:=SUM([.AK2:.AK175])" office:value-type="float" office:value="185" calcext:value-type="float">
            <text:p>185</text:p>
          </table:table-cell>
          <table:table-cell table:formula="of:=SUM([.AL2:.AL175])" office:value-type="float" office:value="18" calcext:value-type="float">
            <text:p>18</text:p>
          </table:table-cell>
          <table:table-cell table:formula="of:=SUM([.AM2:.AM175])" office:value-type="float" office:value="150" calcext:value-type="float">
            <text:p>150</text:p>
          </table:table-cell>
          <table:table-cell table:formula="of:=SUM([.AN2:.AN175])" office:value-type="float" office:value="33" calcext:value-type="float">
            <text:p>33</text:p>
          </table:table-cell>
          <table:table-cell table:formula="of:=SUM([.AO2:.AO175])" office:value-type="float" office:value="12" calcext:value-type="float">
            <text:p>12</text:p>
          </table:table-cell>
          <table:table-cell table:formula="of:=SUM([.AP2:.AP175])" office:value-type="float" office:value="40" calcext:value-type="float">
            <text:p>40</text:p>
          </table:table-cell>
          <table:table-cell table:formula="of:=SUM([.AQ2:.AQ175])" office:value-type="float" office:value="57" calcext:value-type="float">
            <text:p>57</text:p>
          </table:table-cell>
          <table:table-cell table:formula="of:=SUM([.AR2:.AR175])" office:value-type="float" office:value="15" calcext:value-type="float">
            <text:p>15</text:p>
          </table:table-cell>
          <table:table-cell table:formula="of:=SUM([.AS2:.AS175])" office:value-type="float" office:value="150" calcext:value-type="float">
            <text:p>150</text:p>
          </table:table-cell>
          <table:table-cell table:formula="of:=SUM([.AT2:.AT175])" office:value-type="float" office:value="15" calcext:value-type="float">
            <text:p>15</text:p>
          </table:table-cell>
          <table:table-cell table:formula="of:=SUM([.AU2:.AU175])" office:value-type="float" office:value="285" calcext:value-type="float">
            <text:p>285</text:p>
          </table:table-cell>
          <table:table-cell table:formula="of:=SUM([.AV2:.AV175])" office:value-type="float" office:value="215" calcext:value-type="float">
            <text:p>215</text:p>
          </table:table-cell>
          <table:table-cell table:formula="of:=SUM([.AW2:.AW175])" office:value-type="float" office:value="32" calcext:value-type="float">
            <text:p>32</text:p>
          </table:table-cell>
          <table:table-cell table:formula="of:=SUM([.AX2:.AX175])" office:value-type="float" office:value="16" calcext:value-type="float">
            <text:p>16</text:p>
          </table:table-cell>
          <table:table-cell table:formula="of:=SUM([.AY2:.AY175])" office:value-type="float" office:value="12" calcext:value-type="float">
            <text:p>12</text:p>
          </table:table-cell>
          <table:table-cell table:formula="of:=SUM([.AZ2:.AZ175])" office:value-type="float" office:value="1" calcext:value-type="float">
            <text:p>1</text:p>
          </table:table-cell>
          <table:table-cell table:formula="of:=SUM([.BA2:.BA175])" office:value-type="float" office:value="55" calcext:value-type="float">
            <text:p>55</text:p>
          </table:table-cell>
          <table:table-cell table:formula="of:=SUM([.BB2:.BB175])" office:value-type="float" office:value="27" calcext:value-type="float">
            <text:p>27</text:p>
          </table:table-cell>
          <table:table-cell table:formula="of:=SUM([.BC2:.BC175])" office:value-type="float" office:value="69" calcext:value-type="float">
            <text:p>69</text:p>
          </table:table-cell>
          <table:table-cell table:formula="of:=SUM([.BD2:.BD175])" office:value-type="float" office:value="3" calcext:value-type="float">
            <text:p>3</text:p>
          </table:table-cell>
          <table:table-cell table:formula="of:=SUM([.BE2:.BE175])" office:value-type="float" office:value="26" calcext:value-type="float">
            <text:p>26</text:p>
          </table:table-cell>
          <table:table-cell table:formula="of:=SUM([.BF2:.BF175])" office:value-type="float" office:value="225" calcext:value-type="float">
            <text:p>225</text:p>
          </table:table-cell>
          <table:table-cell table:formula="of:=SUM([.BG2:.BG175])" office:value-type="float" office:value="27" calcext:value-type="float">
            <text:p>27</text:p>
          </table:table-cell>
          <table:table-cell table:formula="of:=SUM([.BH2:.BH175])" office:value-type="float" office:value="150" calcext:value-type="float">
            <text:p>150</text:p>
          </table:table-cell>
          <table:table-cell table:formula="of:=SUM([.BI2:.BI175])" office:value-type="float" office:value="190" calcext:value-type="float">
            <text:p>190</text:p>
          </table:table-cell>
          <table:table-cell table:formula="of:=SUM([.BJ2:.BJ175])" office:value-type="float" office:value="13" calcext:value-type="float">
            <text:p>13</text:p>
          </table:table-cell>
          <table:table-cell table:formula="of:=SUM([.BK2:.BK175])" office:value-type="float" office:value="82" calcext:value-type="float">
            <text:p>82</text:p>
          </table:table-cell>
          <table:table-cell table:formula="of:=SUM([.BL2:.BL175])" office:value-type="float" office:value="175" calcext:value-type="float">
            <text:p>175</text:p>
          </table:table-cell>
          <table:table-cell table:formula="of:=SUM([.BM2:.BM175])" office:value-type="float" office:value="210" calcext:value-type="float">
            <text:p>210</text:p>
          </table:table-cell>
          <table:table-cell table:formula="of:=SUM([.BN2:.BN175])" office:value-type="float" office:value="230" calcext:value-type="float">
            <text:p>230</text:p>
          </table:table-cell>
          <table:table-cell table:formula="of:=SUM([.BO2:.BO175])" office:value-type="float" office:value="190" calcext:value-type="float">
            <text:p>190</text:p>
          </table:table-cell>
          <table:table-cell table:formula="of:=SUM([.BP2:.BP175])" office:value-type="float" office:value="99" calcext:value-type="float">
            <text:p>99</text:p>
          </table:table-cell>
          <table:table-cell table:formula="of:=SUM([.BQ2:.BQ175])" office:value-type="float" office:value="155" calcext:value-type="float">
            <text:p>155</text:p>
          </table:table-cell>
          <table:table-cell table:formula="of:=SUM([.BR2:.BR175])" office:value-type="float" office:value="145" calcext:value-type="float">
            <text:p>145</text:p>
          </table:table-cell>
          <table:table-cell table:formula="of:=SUM([.BS2:.BS175])" office:value-type="float" office:value="99" calcext:value-type="float">
            <text:p>99</text:p>
          </table:table-cell>
          <table:table-cell table:formula="of:=SUM([.BT2:.BT175])" office:value-type="float" office:value="0" calcext:value-type="float">
            <text:p>0</text:p>
          </table:table-cell>
          <table:table-cell table:formula="of:=SUM([.BU2:.BU175])" office:value-type="float" office:value="0" calcext:value-type="float">
            <text:p>0</text:p>
          </table:table-cell>
          <table:table-cell table:formula="of:=SUM([.BV2:.BV175])" office:value-type="float" office:value="0" calcext:value-type="float">
            <text:p>0</text:p>
          </table:table-cell>
          <table:table-cell table:formula="of:=SUM([.BW2:.BW175])" office:value-type="float" office:value="7624" calcext:value-type="float">
            <text:p>7624</text:p>
          </table:table-cell>
          <table:table-cell table:style-name="ce33" table:formula="of:=SUM([.BX2:.BX175])" office:value-type="float" office:value="0" calcext:value-type="float">
            <text:p>0</text:p>
          </table:table-cell>
          <table:table-cell table:formula="of:=SUM([.BY2:.BY175])" office:value-type="float" office:value="37" calcext:value-type="float">
            <text:p>37</text:p>
          </table:table-cell>
          <table:table-cell table:formula="of:=SUM([.BZ2:.BZ175])" office:value-type="float" office:value="16" calcext:value-type="float">
            <text:p>16</text:p>
          </table:table-cell>
          <table:table-cell table:formula="of:=SUM([.CA2:.CA175])" office:value-type="float" office:value="40" calcext:value-type="float">
            <text:p>40</text:p>
          </table:table-cell>
          <table:table-cell table:formula="of:=SUM([.CB2:.CB175])" office:value-type="float" office:value="5" calcext:value-type="float">
            <text:p>5</text:p>
          </table:table-cell>
          <table:table-cell table:formula="of:=SUM([.CC2:.CC175])" office:value-type="float" office:value="5" calcext:value-type="float">
            <text:p>5</text:p>
          </table:table-cell>
          <table:table-cell table:formula="of:=SUM([.CD2:.CD175])" office:value-type="float" office:value="0" calcext:value-type="float">
            <text:p>0</text:p>
          </table:table-cell>
          <table:table-cell table:style-name="ce33" table:formula="of:=SUM([.CE2:.CE175])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0'.$A$1" table:cell-range-address="$'2015'.$A$2:.$CC$65" table:range-usable-as="print-range"/>
        </table:named-expressions>
      </table:table>
      <table:table table:name="2016" table:style-name="ta7" table:print-ranges="'2016'.A1:'2016'.CI53">
        <table:table-column table:style-name="co19" table:default-cell-style-name="ce103"/>
        <table:table-column-group>
          <table:table-column table:style-name="co20" table:number-columns-repeated="3" table:default-cell-style-name="ce103"/>
          <table:table-column table:style-name="co20" table:default-cell-style-name="ce33"/>
          <table:table-column table:style-name="co20" table:number-columns-repeated="73" table:default-cell-style-name="ce103"/>
          <table:table-column table:style-name="co20" table:number-columns-repeated="2" table:default-cell-style-name="ce33"/>
        </table:table-column-group>
        <table:table-column table:style-name="co1" table:number-columns-repeated="2" table:default-cell-style-name="ce103"/>
        <table:table-column table:style-name="co21" table:default-cell-style-name="ce103"/>
        <table:table-column table:style-name="co1" table:number-columns-repeated="174" table:default-cell-style-name="ce103"/>
        <table:table-column table:style-name="co1" table:number-columns-repeated="767" table:default-cell-style-name="Default"/>
        <table:table-row table:style-name="ro8">
          <table:table-cell table:style-name="ce92" office:value-type="string" calcext:value-type="string">
            <text:p>*Cross - Campionato di Società</text:p>
          </table:table-cell>
          <table:table-cell table:style-name="ce104" office:value-type="string" calcext:value-type="string">
            <text:p>Colmurano 6/12/15</text:p>
          </table:table-cell>
          <table:table-cell table:style-name="ce104" office:value-type="string" calcext:value-type="string">
            <text:p>Monte San Giusto 8/12/15</text:p>
          </table:table-cell>
          <table:table-cell table:style-name="ce104" office:value-type="string" calcext:value-type="string">
            <text:p>Sarnano 13/12/15</text:p>
          </table:table-cell>
          <table:table-cell table:style-name="ce104" office:value-type="string" calcext:value-type="string">
            <text:p>Cingoli 19/12/15</text:p>
          </table:table-cell>
          <table:table-cell table:style-name="ce104" office:value-type="string" calcext:value-type="string">
            <text:p>Bastia Umbra 20/12/15</text:p>
          </table:table-cell>
          <table:table-cell table:style-name="ce104" office:value-type="string" calcext:value-type="string">
            <text:p>Recanati 20/12/15</text:p>
          </table:table-cell>
          <table:table-cell table:style-name="ce104" office:value-type="string" calcext:value-type="string">
            <text:p>Osimo 27/12/15</text:p>
          </table:table-cell>
          <table:table-cell table:style-name="ce104" office:value-type="string" calcext:value-type="string">
            <text:p>Porto d'Ascoli 6/01/16</text:p>
          </table:table-cell>
          <table:table-cell table:style-name="ce104" office:value-type="string" calcext:value-type="string">
            <text:p>*Osimo 10/01/16</text:p>
          </table:table-cell>
          <table:table-cell table:style-name="ce104" office:value-type="string" calcext:value-type="string">
            <text:p>*Porto Potenza Picena 24/01/16</text:p>
          </table:table-cell>
          <table:table-cell table:style-name="ce104" office:value-type="string" calcext:value-type="string">
            <text:p>Santa Maria degli Angeli 31/01/16</text:p>
          </table:table-cell>
          <table:table-cell table:style-name="ce104" office:value-type="string" calcext:value-type="string">
            <text:p>*Urbania 14/02/16</text:p>
          </table:table-cell>
          <table:table-cell table:style-name="ce105" office:value-type="string" calcext:value-type="string">
            <text:p>Centobuchi 21/02/16</text:p>
          </table:table-cell>
          <table:table-cell table:style-name="ce104" office:value-type="string" calcext:value-type="string">
            <text:p>*Castelraimondo 6/03/16</text:p>
          </table:table-cell>
          <table:table-cell table:style-name="ce105" office:value-type="string" calcext:value-type="string">
            <text:p>Civitanova Marche 13/03/16</text:p>
          </table:table-cell>
          <table:table-cell table:style-name="ce105" office:value-type="string" calcext:value-type="string">
            <text:p>Corridonia 20/03/16</text:p>
          </table:table-cell>
          <table:table-cell table:style-name="ce105" office:value-type="string" calcext:value-type="string">
            <text:p>Senigallia 28/03/16</text:p>
          </table:table-cell>
          <table:table-cell table:style-name="ce105" office:value-type="string" calcext:value-type="string">
            <text:p>Cupra Marittima 28/03/16</text:p>
          </table:table-cell>
          <table:table-cell table:style-name="ce105" office:value-type="string" calcext:value-type="string">
            <text:p>Treia 02/04/16</text:p>
          </table:table-cell>
          <table:table-cell table:style-name="ce105" office:value-type="string" calcext:value-type="string">
            <text:p>Collevario 03/04/16</text:p>
          </table:table-cell>
          <table:table-cell table:style-name="ce105" office:value-type="string" calcext:value-type="string">
            <text:p>Porto Sant'Elpidio 03/04/16</text:p>
          </table:table-cell>
          <table:table-cell table:style-name="ce105" office:value-type="string" calcext:value-type="string">
            <text:p>Casette d'Ete 10/04/16</text:p>
          </table:table-cell>
          <table:table-cell table:style-name="ce105" office:value-type="string" calcext:value-type="string">
            <text:p>San Benedetto del Tronto 17/04/16</text:p>
          </table:table-cell>
          <table:table-cell table:style-name="ce105" office:value-type="string" calcext:value-type="string">
            <text:p>Porto Portenza Picena 24/04/16</text:p>
          </table:table-cell>
          <table:table-cell table:style-name="ce105" office:value-type="string" calcext:value-type="string">
            <text:p>Deruta 24/04/16</text:p>
          </table:table-cell>
          <table:table-cell table:style-name="ce105" office:value-type="string" calcext:value-type="string">
            <text:p>Lucrezia 25/04/16</text:p>
          </table:table-cell>
          <table:table-cell table:style-name="ce105" office:value-type="string" calcext:value-type="string">
            <text:p>Servigliano 1/05/16</text:p>
          </table:table-cell>
          <table:table-cell table:style-name="ce105" office:value-type="string" calcext:value-type="string">
            <text:p>San Claudio 07/05/16</text:p>
          </table:table-cell>
          <table:table-cell table:style-name="ce105" office:value-type="string" calcext:value-type="string">
            <text:p>Barchi 08/05/16</text:p>
          </table:table-cell>
          <table:table-cell table:style-name="ce105" office:value-type="string" calcext:value-type="string">
            <text:p>Rione Murato 08/05/16</text:p>
          </table:table-cell>
          <table:table-cell table:style-name="ce105" office:value-type="string" calcext:value-type="string">
            <text:p>Castelfidardo 15/05/16</text:p>
          </table:table-cell>
          <table:table-cell table:style-name="ce105" office:value-type="string" calcext:value-type="string">
            <text:p>Macerata 15/05/16</text:p>
          </table:table-cell>
          <table:table-cell table:style-name="ce105" office:value-type="string" calcext:value-type="string">
            <text:p>Sant'Elpidio a Mare 22/05/16</text:p>
          </table:table-cell>
          <table:table-cell table:style-name="ce105" office:value-type="string" calcext:value-type="string">
            <text:p>Macerata 29/05/16</text:p>
          </table:table-cell>
          <table:table-cell table:style-name="ce105" office:value-type="string" calcext:value-type="string">
            <text:p>Treia 02/06/16</text:p>
          </table:table-cell>
          <table:table-cell table:style-name="ce105" office:value-type="string" calcext:value-type="string">
            <text:p>CASTELRAIMONDO 5/06/16</text:p>
          </table:table-cell>
          <table:table-cell table:style-name="ce105" office:value-type="string" calcext:value-type="string">
            <text:p>PAGLIARE 12/06/16</text:p>
          </table:table-cell>
          <table:table-cell table:style-name="ce105" office:value-type="string" calcext:value-type="string">
            <text:p>FABRIANO 12/06/16</text:p>
          </table:table-cell>
          <table:table-cell table:style-name="ce105" office:value-type="string" calcext:value-type="string">
            <text:p>Civitanova Alta 17/06/16</text:p>
          </table:table-cell>
          <table:table-cell table:style-name="ce105" office:value-type="string" calcext:value-type="string">
            <text:p>Offida 18/06/16</text:p>
          </table:table-cell>
          <table:table-cell table:style-name="ce105" office:value-type="string" calcext:value-type="string">
            <text:p>Urbania 19/06/16</text:p>
          </table:table-cell>
          <table:table-cell table:style-name="ce105" office:value-type="string" calcext:value-type="string">
            <text:p>Fermo 19/06/16</text:p>
          </table:table-cell>
          <table:table-cell table:style-name="ce105" office:value-type="string" calcext:value-type="string">
            <text:p>Montecassiano 26/06/16</text:p>
          </table:table-cell>
          <table:table-cell table:style-name="ce105" office:value-type="string" calcext:value-type="string">
            <text:p>Montegiorgio 2/07/16</text:p>
          </table:table-cell>
          <table:table-cell table:style-name="ce105" office:value-type="string" calcext:value-type="string">
            <text:p>Mogliano 8/07/16</text:p>
          </table:table-cell>
          <table:table-cell table:style-name="ce105" office:value-type="string" calcext:value-type="string">
            <text:p>Montegranaro 10/07/16</text:p>
          </table:table-cell>
          <table:table-cell table:style-name="ce105" office:value-type="string" calcext:value-type="string">
            <text:p>Ancona 15/07/16</text:p>
          </table:table-cell>
          <table:table-cell table:style-name="ce105" office:value-type="string" calcext:value-type="string">
            <text:p>Montelupone 17/07/16</text:p>
          </table:table-cell>
          <table:table-cell table:style-name="ce105" office:value-type="string" calcext:value-type="string">
            <text:p>Recanati 22/07/16</text:p>
          </table:table-cell>
          <table:table-cell table:style-name="ce105" office:value-type="string" calcext:value-type="string">
            <text:p>Cretarola 22/07/16</text:p>
          </table:table-cell>
          <table:table-cell table:style-name="ce105" office:value-type="string" calcext:value-type="string">
            <text:p>Sarnano 24/07/16</text:p>
          </table:table-cell>
          <table:table-cell table:style-name="ce105" office:value-type="string" calcext:value-type="string">
            <text:p>Ascoli Piceno 29/07/16</text:p>
          </table:table-cell>
          <table:table-cell table:style-name="ce105" office:value-type="string" calcext:value-type="string">
            <text:p>Cingoli 31/07/16</text:p>
          </table:table-cell>
          <table:table-cell table:style-name="ce105" office:value-type="string" calcext:value-type="string">
            <text:p>Fiuminata 07/08/16</text:p>
          </table:table-cell>
          <table:table-cell table:style-name="ce105" office:value-type="string" calcext:value-type="string">
            <text:p>Martinsicuro 18/08/16 </text:p>
          </table:table-cell>
          <table:table-cell table:style-name="ce105" office:value-type="string" calcext:value-type="string">
            <text:p>Loro Piceno 19/08/16</text:p>
          </table:table-cell>
          <table:table-cell table:style-name="ce105" office:value-type="string" calcext:value-type="string">
            <text:p>Cartoceto 20-21/08/16</text:p>
          </table:table-cell>
          <table:table-cell table:style-name="ce105" office:value-type="string" calcext:value-type="string">
            <text:p>Montefano 28/08/16</text:p>
          </table:table-cell>
          <table:table-cell table:style-name="ce105" office:value-type="string" calcext:value-type="string">
            <text:p>Genga 28/08/16</text:p>
          </table:table-cell>
          <table:table-cell table:style-name="ce105" office:value-type="string" calcext:value-type="string">
            <text:p>Ancona 4/09/16</text:p>
          </table:table-cell>
          <table:table-cell table:style-name="ce105" office:value-type="string" calcext:value-type="string">
            <text:p>Camerano 4/09/16</text:p>
          </table:table-cell>
          <table:table-cell table:style-name="ce105" office:value-type="string" calcext:value-type="string">
            <text:p>Osimo 11/09/16</text:p>
          </table:table-cell>
          <table:table-cell table:style-name="ce105" office:value-type="string" calcext:value-type="string">
            <text:p>Senigallia 18/09/16</text:p>
          </table:table-cell>
          <table:table-cell table:style-name="ce105" office:value-type="string" calcext:value-type="string">
            <text:p>Urbisaglia 18/09/16</text:p>
          </table:table-cell>
          <table:table-cell table:style-name="ce105" office:value-type="string" calcext:value-type="string">
            <text:p>Conero 24/09/16</text:p>
          </table:table-cell>
          <table:table-cell table:style-name="ce105" office:value-type="string" calcext:value-type="string">
            <text:p>Porto San Giorgio 25/09/16</text:p>
          </table:table-cell>
          <table:table-cell table:style-name="ce105" office:value-type="string" calcext:value-type="string">
            <text:p>Monte Urano 02/10/16</text:p>
          </table:table-cell>
          <table:table-cell table:style-name="ce105" office:value-type="string" calcext:value-type="string">
            <text:p>Filottrano 09/10/16</text:p>
          </table:table-cell>
          <table:table-cell table:style-name="ce105" office:value-type="string" calcext:value-type="string">
            <text:p>Porto Sant'Elpidio</text:p>
          </table:table-cell>
          <table:table-cell table:style-name="ce105" office:value-type="string" calcext:value-type="string">
            <text:p>Camerino 23/10/16</text:p>
          </table:table-cell>
          <table:table-cell table:style-name="ce105" office:value-type="string" calcext:value-type="string">
            <text:p>Ancona 30/10/16</text:p>
          </table:table-cell>
          <table:table-cell table:style-name="ce105" office:value-type="string" calcext:value-type="string">
            <text:p>Loreto 6/11/16</text:p>
          </table:table-cell>
          <table:table-cell table:style-name="ce105" office:value-type="string" calcext:value-type="string">
            <text:p>Controguerra 13/11/16</text:p>
          </table:table-cell>
          <table:table-cell table:style-name="ce105" office:value-type="string" calcext:value-type="string">
            <text:p>Jesi 20/11/16</text:p>
          </table:table-cell>
          <table:table-cell table:style-name="ce105" office:value-type="string" calcext:value-type="string">
            <text:p>Porto Sant'Elpidio 27/11/16</text:p>
          </table:table-cell>
          <table:table-cell table:style-name="ce105" office:value-type="string" calcext:value-type="string">
            <text:p>Colmurano 4/12/16</text:p>
          </table:table-cell>
          <table:table-cell table:style-name="ce105" office:value-type="string" calcext:value-type="string">
            <text:p>Monte San Giusto 8/12/16</text:p>
          </table:table-cell>
          <table:table-cell table:style-name="ce105" office:value-type="string" calcext:value-type="string">
            <text:p>Sarnano 11/12/16</text:p>
          </table:table-cell>
          <table:table-cell table:style-name="ce105" office:value-type="string" calcext:value-type="string">
            <text:p>Bastia Umbra 18/12/16</text:p>
          </table:table-cell>
          <table:table-cell table:style-name="ce104" office:value-type="string" calcext:value-type="string">
            <text:p>totale</text:p>
          </table:table-cell>
          <table:table-cell table:style-name="ce104"/>
          <table:table-cell table:style-name="ce104" office:value-type="string" calcext:value-type="string">
            <text:p>prosciutto</text:p>
          </table:table-cell>
          <table:table-cell table:style-name="ce104" office:value-type="string" calcext:value-type="string">
            <text:p>lonza</text:p>
          </table:table-cell>
          <table:table-cell table:style-name="ce104" office:value-type="string" calcext:value-type="string">
            <text:p>salame</text:p>
          </table:table-cell>
          <table:table-cell table:style-name="ce104" office:value-type="string" calcext:value-type="string">
            <text:p>5 ltvino</text:p>
          </table:table-cell>
          <table:table-cell table:style-name="ce104" office:value-type="string" calcext:value-type="string">
            <text:p>1 vino</text:p>
          </table:table-cell>
          <table:table-cell table:style-name="ce104" table:number-columns-repeated="937"/>
        </table:table-row>
        <table:table-row table:style-name="ro2">
          <table:table-cell table:style-name="ce93" office:value-type="string" calcext:value-type="string">
            <text:p>CENSI RACHEL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5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" calcext:value-type="float">
            <text:p>5</text:p>
          </table:table-cell>
          <table:table-cell table:formula="of:=SUM([.B2:.CB2])" office:value-type="float" office:value="241" calcext:value-type="float">
            <text:p>24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3" office:value-type="string" calcext:value-type="string">
            <text:p>ROSSETTI TIT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5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" calcext:value-type="float">
            <text:p>5</text:p>
          </table:table-cell>
          <table:table-cell table:formula="of:=SUM([.B3:.CB3])" office:value-type="float" office:value="230" calcext:value-type="float">
            <text:p>23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3" office:value-type="string" calcext:value-type="string">
            <text:p>CRUCIANELLI MAUR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table:number-columns-repeated="4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5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formula="of:=SUM([.B4:.CB4])" office:value-type="float" office:value="216" calcext:value-type="float">
            <text:p>21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3" office:value-type="string" calcext:value-type="string">
            <text:p>SVAMPA SIMONETTA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5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03" office:value-type="float" office:value="1" calcext:value-type="float">
            <text:p>1</text:p>
          </table:table-cell>
          <table:table-cell table:style-name="ce103"/>
          <table:table-cell table:formula="of:=SUM([.B5:.CB5])" office:value-type="float" office:value="204" calcext:value-type="float">
            <text:p>20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3" office:value-type="string" calcext:value-type="string">
            <text:p>CAMONI MASSIM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5" office:value-type="float" office:value="5" calcext:value-type="float">
            <text:p>5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" calcext:value-type="float">
            <text:p>5</text:p>
          </table:table-cell>
          <table:table-cell table:formula="of:=SUM([.B6:.CB6])" office:value-type="float" office:value="203" calcext:value-type="float">
            <text:p>20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4" office:value-type="string" calcext:value-type="string">
            <text:p>PASCUCCI ANTONIETT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03"/>
          <table:table-cell table:style-name="ce103" office:value-type="float" office:value="5" calcext:value-type="float">
            <text:p>5</text:p>
          </table:table-cell>
          <table:table-cell table:formula="of:=SUM([.B7:.CB7])" office:value-type="float" office:value="192" calcext:value-type="float">
            <text:p>19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4" office:value-type="string" calcext:value-type="string">
            <text:p>BOVETTI LUCIAN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5" calcext:value-type="float">
            <text:p>5</text:p>
          </table:table-cell>
          <table:table-cell table:number-columns-repeated="6"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03" office:value-type="float" office:value="1" calcext:value-type="float">
            <text:p>1</text:p>
          </table:table-cell>
          <table:table-cell/>
          <table:table-cell table:formula="of:=SUM([.B8:.CB8])" office:value-type="float" office:value="178" calcext:value-type="float">
            <text:p>17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4" office:value-type="string" calcext:value-type="string">
            <text:p>ROSSETTI SERGI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SUM([.B9:.CB9])" office:value-type="float" office:value="177" calcext:value-type="float">
            <text:p>17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4" office:value-type="string" calcext:value-type="string">
            <text:p>CARAMELLI FERNAND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6"/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03" office:value-type="float" office:value="1" calcext:value-type="float">
            <text:p>1</text:p>
          </table:table-cell>
          <table:table-cell table:style-name="ce103"/>
          <table:table-cell table:formula="of:=SUM([.B10:.CB10])" office:value-type="float" office:value="172" calcext:value-type="float">
            <text:p>17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4" office:value-type="string" calcext:value-type="string">
            <text:p>PEREZ JUAN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5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style-name="ce10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B11:.CB11])" office:value-type="float" office:value="171" calcext:value-type="float">
            <text:p>17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4" office:value-type="string" calcext:value-type="string">
            <text:p>CRUCIANI MIRK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style-name="ce10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B12:.CB12])" office:value-type="float" office:value="168" calcext:value-type="float">
            <text:p>16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4" office:value-type="string" calcext:value-type="string">
            <text:p>PASCUCCI PIERLUIG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13:.CB13])" office:value-type="float" office:value="165" calcext:value-type="float">
            <text:p>16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5" office:value-type="string" calcext:value-type="string">
            <text:p>SPADONI FABRIZI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8"/>
          <table:table-cell table:style-name="ce103" office:value-type="float" office:value="1" calcext:value-type="float">
            <text:p>1</text:p>
          </table:table-cell>
          <table:table-cell/>
          <table:table-cell table:formula="of:=SUM([.B14:.CB14])" office:value-type="float" office:value="152" calcext:value-type="float">
            <text:p>15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1"/>
        </table:table-row>
        <table:table-row table:style-name="ro2">
          <table:table-cell table:style-name="ce96" office:value-type="string" calcext:value-type="string">
            <text:p>MITILLO GIANNI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table:number-columns-repeated="4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formula="of:=SUM([.B15:.CB15])" office:value-type="float" office:value="151" calcext:value-type="float">
            <text:p>15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1"/>
        </table:table-row>
        <table:table-row table:style-name="ro2">
          <table:table-cell table:style-name="ce95" office:value-type="string" calcext:value-type="string">
            <text:p>MELCHIORRI LUC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4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formula="of:=SUM([.B16:.CB16])" office:value-type="float" office:value="146" calcext:value-type="float">
            <text:p>14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1"/>
        </table:table-row>
        <table:table-row table:style-name="ro2">
          <table:table-cell table:style-name="ce95" office:value-type="string" calcext:value-type="string">
            <text:p>MORBIDONI PIETR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17:.CB17])" office:value-type="float" office:value="141" calcext:value-type="float">
            <text:p>14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1"/>
        </table:table-row>
        <table:table-row table:style-name="ro2">
          <table:table-cell table:style-name="ce95" office:value-type="string" calcext:value-type="string">
            <text:p>MONTEBOVI ELISABETTA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03" office:value-type="float" office:value="1" calcext:value-type="float">
            <text:p>1</text:p>
          </table:table-cell>
          <table:table-cell table:style-name="ce103"/>
          <table:table-cell table:formula="of:=SUM([.B18:.CB18])" office:value-type="float" office:value="140" calcext:value-type="float">
            <text:p>14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1"/>
        </table:table-row>
        <table:table-row table:style-name="ro2">
          <table:table-cell table:style-name="ce95" office:value-type="string" calcext:value-type="string">
            <text:p>DENTINI RIT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style-name="ce103" office:value-type="float" office:value="1" calcext:value-type="float">
            <text:p>1</text:p>
          </table:table-cell>
          <table:table-cell/>
          <table:table-cell table:formula="of:=SUM([.B19:.CB19])" office:value-type="float" office:value="137" calcext:value-type="float">
            <text:p>13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1"/>
        </table:table-row>
        <table:table-row table:style-name="ro2">
          <table:table-cell table:style-name="ce95" office:value-type="string" calcext:value-type="string">
            <text:p>LEZZERINI RIT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5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formula="of:=SUM([.B20:.CB20])" office:value-type="float" office:value="133" calcext:value-type="float">
            <text:p>13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1"/>
        </table:table-row>
        <table:table-row table:style-name="ro2">
          <table:table-cell table:style-name="ce95" office:value-type="string" calcext:value-type="string">
            <text:p>STAFFOLANI DONATELL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21:.CB21])" office:value-type="float" office:value="131" calcext:value-type="float">
            <text:p>13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41"/>
        </table:table-row>
        <table:table-row table:style-name="ro2">
          <table:table-cell table:style-name="ce97" office:value-type="string" calcext:value-type="string">
            <text:p>MARASCA JEAN-LUC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 table:number-columns-repeated="9"/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22:.CB22])" office:value-type="float" office:value="126" calcext:value-type="float">
            <text:p>12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37"/>
        </table:table-row>
        <table:table-row table:style-name="ro2">
          <table:table-cell table:style-name="ce97" office:value-type="string" calcext:value-type="string">
            <text:p>GRELLONI PATRIZI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number-columns-repeated="5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23:.CB23])" office:value-type="float" office:value="125" calcext:value-type="float">
            <text:p>1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37"/>
        </table:table-row>
        <table:table-row table:style-name="ro2">
          <table:table-cell table:style-name="ce97" office:value-type="string" calcext:value-type="string">
            <text:p>MENGONI FEDERIC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formula="of:=SUM([.B24:.CB24])" office:value-type="float" office:value="124" calcext:value-type="float">
            <text:p>1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37"/>
        </table:table-row>
        <table:table-row table:style-name="ro2">
          <table:table-cell table:style-name="ce97" office:value-type="string" calcext:value-type="string">
            <text:p>LORI GIORGI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8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SUM([.B25:.CB25])" office:value-type="float" office:value="122" calcext:value-type="float">
            <text:p>1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37"/>
        </table:table-row>
        <table:table-row table:style-name="ro2">
          <table:table-cell table:style-name="ce97" office:value-type="string" calcext:value-type="string">
            <text:p>SCURIATTI FABI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B26:.CB26])" office:value-type="float" office:value="112" calcext:value-type="float">
            <text:p>1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37"/>
        </table:table-row>
        <table:table-row table:style-name="ro2">
          <table:table-cell table:style-name="ce97" office:value-type="string" calcext:value-type="string">
            <text:p>ROSSETTI GIANFILIPPO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27:.CB27])" office:value-type="float" office:value="108" calcext:value-type="float">
            <text:p>10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37"/>
        </table:table-row>
        <table:table-row table:style-name="ro2">
          <table:table-cell table:style-name="ce97" office:value-type="string" calcext:value-type="string">
            <text:p>CARNEVALI CRISTIAN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8"/>
          <table:table-cell table:formula="of:=SUM([.B28:.CB28])" office:value-type="float" office:value="103" calcext:value-type="float">
            <text:p>10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37"/>
        </table:table-row>
        <table:table-row table:style-name="ro2">
          <table:table-cell table:style-name="ce97" office:value-type="string" calcext:value-type="string">
            <text:p>MONTENERI LAUR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5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9"/>
          <table:table-cell table:formula="of:=SUM([.B29:.CB29])" office:value-type="float" office:value="98" calcext:value-type="float">
            <text:p>9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37"/>
        </table:table-row>
        <table:table-row table:style-name="ro2">
          <table:table-cell table:style-name="ce98" office:value-type="string" calcext:value-type="string">
            <text:p>PALMIOLI MARIS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9"/>
          <table:table-cell table:formula="of:=SUM([.B30:.CB30])" office:value-type="float" office:value="88" calcext:value-type="float">
            <text:p>8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8" office:value-type="string" calcext:value-type="string">
            <text:p>MENGONI RENZ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table:formula="of:=SUM([.B31:.CB31])" office:value-type="float" office:value="84" calcext:value-type="float">
            <text:p>8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8" office:value-type="string" calcext:value-type="string">
            <text:p>CONTI IVAN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8"/>
          <table:table-cell table:formula="of:=SUM([.B32:.CB32])" office:value-type="float" office:value="83" calcext:value-type="float">
            <text:p>8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8" office:value-type="string" calcext:value-type="string">
            <text:p>BATTELLINI SIMON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B33:.CB33])" office:value-type="float" office:value="82" calcext:value-type="float">
            <text:p>8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8" office:value-type="string" calcext:value-type="string">
            <text:p>PAOLONI SABRINA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9"/>
          <table:table-cell table:formula="of:=SUM([.B34:.CB34])" office:value-type="float" office:value="81" calcext:value-type="float">
            <text:p>8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8" office:value-type="string" calcext:value-type="string">
            <text:p>PUGINI ANGELO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9"/>
          <table:table-cell table:formula="of:=SUM([.B35:.CB35])" office:value-type="float" office:value="81" calcext:value-type="float">
            <text:p>8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8" office:value-type="string" calcext:value-type="string">
            <text:p>PIERANDREI CLAUDIO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36:.CB36])" office:value-type="float" office:value="81" calcext:value-type="float">
            <text:p>8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8" office:value-type="string" calcext:value-type="string">
            <text:p>SALTALAMACCHIA SANDR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formula="of:=SUM([.B37:.CB37])" office:value-type="float" office:value="79" calcext:value-type="float">
            <text:p>7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8" office:value-type="string" calcext:value-type="string">
            <text:p>CECCARELLI CARL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formula="of:=SUM([.B38:.CB38])" office:value-type="float" office:value="79" calcext:value-type="float">
            <text:p>7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8" office:value-type="string" calcext:value-type="string">
            <text:p>BARTOCCI NATALIN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39:.CB39])" office:value-type="float" office:value="74" calcext:value-type="float">
            <text:p>7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8" office:value-type="string" calcext:value-type="string">
            <text:p>BARRECA GIUSEPP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15"/>
          <table:table-cell table:formula="of:=SUM([.B40:.CB40])" office:value-type="float" office:value="69" calcext:value-type="float">
            <text:p>6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8" office:value-type="string" calcext:value-type="string">
            <text:p>GISMONDI MICHEL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4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table:formula="of:=SUM([.B41:.CB41])" office:value-type="float" office:value="69" calcext:value-type="float">
            <text:p>6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40"/>
        </table:table-row>
        <table:table-row table:style-name="ro2">
          <table:table-cell table:style-name="ce99" office:value-type="string" calcext:value-type="string">
            <text:p>GUIDO MAURIZIO</text:p>
          </table:table-cell>
          <table:table-cell table:number-columns-repeated="3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9"/>
          <table:table-cell table:formula="of:=SUM([.B42:.CB42])" office:value-type="float" office:value="67" calcext:value-type="float">
            <text:p>6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9" office:value-type="string" calcext:value-type="string">
            <text:p>FRANCUCCI GRAZIELL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7"/>
          <table:table-cell table:formula="of:=SUM([.B43:.CB43])" office:value-type="float" office:value="62" calcext:value-type="float">
            <text:p>6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9" office:value-type="string" calcext:value-type="string">
            <text:p>SANTONICI ALESSANDR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3"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44:.CB44])" office:value-type="float" office:value="57" calcext:value-type="float">
            <text:p>5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9" office:value-type="string" calcext:value-type="string">
            <text:p>CAPODIMONTE SONI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"/>
          <table:table-cell table:number-columns-repeated="4" office:value-type="float" office:value="5" calcext:value-type="float">
            <text:p>5</text:p>
          </table:table-cell>
          <table:table-cell table:number-columns-repeated="25"/>
          <table:table-cell table:formula="of:=SUM([.B45:.CB45])" office:value-type="float" office:value="55" calcext:value-type="float">
            <text:p>5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9" office:value-type="string" calcext:value-type="string">
            <text:p>LORI FABI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6"/>
          <table:table-cell table:formula="of:=SUM([.B46:.CB46])" office:value-type="float" office:value="55" calcext:value-type="float">
            <text:p>5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9" office:value-type="string" calcext:value-type="string">
            <text:p>CHIARALUCE MAUR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B47:.CB47])" office:value-type="float" office:value="53" calcext:value-type="float">
            <text:p>5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9" office:value-type="string" calcext:value-type="string">
            <text:p>GIACHE' MOREN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48:.CB48])" office:value-type="float" office:value="52" calcext:value-type="float">
            <text:p>5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100" office:value-type="string" calcext:value-type="string">
            <text:p>CARBONETTI MAURIZIO</text:p>
          </table:table-cell>
          <table:table-cell table:number-columns-repeated="35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9"/>
          <table:table-cell table:formula="of:=SUM([.B49:.CB49])" office:value-type="float" office:value="47" calcext:value-type="float">
            <text:p>4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9" office:value-type="string" calcext:value-type="string">
            <text:p>CHIARALUCE RICCARD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B50:.CB50])" office:value-type="float" office:value="46" calcext:value-type="float">
            <text:p>4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100" office:value-type="string" calcext:value-type="string">
            <text:p>SABBATINI SANDRA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51:.CB51])" office:value-type="float" office:value="43" calcext:value-type="float">
            <text:p>4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9" office:value-type="string" calcext:value-type="string">
            <text:p>GENTILUCCI FABIO</text:p>
          </table:table-cell>
          <table:table-cell table:number-columns-repeated="14"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0"/>
          <table:table-cell table:number-columns-repeated="3"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7"/>
          <table:table-cell table:formula="of:=SUM([.B52:.CB52])" office:value-type="float" office:value="40" calcext:value-type="float">
            <text:p>4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99" office:value-type="string" calcext:value-type="string">
            <text:p>TALPACCI VENANZ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5"/>
          <table:table-cell table:formula="of:=SUM([.B53:.CB53])" office:value-type="float" office:value="39" calcext:value-type="float">
            <text:p>3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39"/>
        </table:table-row>
        <table:table-row table:style-name="ro2">
          <table:table-cell table:style-name="ce101" office:value-type="string" calcext:value-type="string">
            <text:p>CRUCIANELLI ILARI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7"/>
          <table:table-cell table:formula="of:=SUM([.B54:.CB54])" office:value-type="float" office:value="37" calcext:value-type="float">
            <text:p>37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BIANCHI SAMANTA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1"/>
          <table:table-cell table:formula="of:=SUM([.B55:.CB55])" office:value-type="float" office:value="36" calcext:value-type="float">
            <text:p>3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MATTEUCCI FRANCA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56:.CB56])" office:value-type="float" office:value="35" calcext:value-type="float">
            <text:p>35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LORI FRANC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11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6"/>
          <table:table-cell table:formula="of:=SUM([.B57:.CB57])" office:value-type="float" office:value="33" calcext:value-type="float">
            <text:p>33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SPURIO ROBERT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58:.CB58])" office:value-type="float" office:value="32" calcext:value-type="float">
            <text:p>32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LUCARINI DAVID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59:.CB59])" office:value-type="float" office:value="31" calcext:value-type="float">
            <text:p>31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RUGGERI SILVA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formula="of:=SUM([.B60:.CB60])" office:value-type="float" office:value="31" calcext:value-type="float">
            <text:p>31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BANCORA GABRIELLA</text:p>
          </table:table-cell>
          <table:table-cell table:number-columns-repeated="26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7"/>
          <table:table-cell table:formula="of:=SUM([.B61:.CB61])" office:value-type="float" office:value="27" calcext:value-type="float">
            <text:p>27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FUSARI LUCA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3"/>
          <table:table-cell table:formula="of:=SUM([.B62:.CB62])" office:value-type="float" office:value="27" calcext:value-type="float">
            <text:p>27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OPPARI CINZIA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3"/>
          <table:table-cell table:formula="of:=SUM([.B63:.CB63])" office:value-type="float" office:value="26" calcext:value-type="float">
            <text:p>2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RUCIANI SABRINA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10"/>
          <table:table-cell table:formula="of:=SUM([.B64:.CB64])" office:value-type="float" office:value="26" calcext:value-type="float">
            <text:p>2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MASI ANDRE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65:.CB65])" office:value-type="float" office:value="25" calcext:value-type="float">
            <text:p>25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ESPI CARLO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13"/>
          <table:table-cell table:formula="of:=SUM([.B66:.CB66])" office:value-type="float" office:value="25" calcext:value-type="float">
            <text:p>25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RUCIANI SONIA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7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67:.CB67])" office:value-type="float" office:value="23" calcext:value-type="float">
            <text:p>23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ROSSETTI RACHEL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30"/>
          <table:table-cell table:formula="of:=SUM([.B68:.CB68])" office:value-type="float" office:value="22" calcext:value-type="float">
            <text:p>22</text:p>
          </table:table-cell>
          <table:table-cell table:number-columns-repeated="943"/>
        </table:table-row>
        <table:table-row table:style-name="ro2">
          <table:table-cell table:style-name="ce102" office:value-type="string" calcext:value-type="string">
            <text:p>CARDINALI FABRIZIO</text:p>
          </table:table-cell>
          <table:table-cell table:number-columns-repeated="35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3"/>
          <table:table-cell table:formula="of:=SUM([.B69:.CB69])" office:value-type="float" office:value="22" calcext:value-type="float">
            <text:p>22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BARTOLUCCI FERNANDO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13"/>
          <table:table-cell table:formula="of:=SUM([.B70:.CB70])" office:value-type="float" office:value="21" calcext:value-type="float">
            <text:p>21</text:p>
          </table:table-cell>
          <table:table-cell table:number-columns-repeated="943"/>
        </table:table-row>
        <table:table-row table:style-name="ro2">
          <table:table-cell table:style-name="ce102" office:value-type="string" calcext:value-type="string">
            <text:p>LUCCIO ELISABETTA</text:p>
          </table:table-cell>
          <table:table-cell table:number-columns-repeated="55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9"/>
          <table:table-cell table:formula="of:=SUM([.B71:.CB71])" office:value-type="float" office:value="21" calcext:value-type="float">
            <text:p>21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BRUZZECHESSE CLAUDIO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72:.CB72])" office:value-type="float" office:value="20" calcext:value-type="float">
            <text:p>2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TALPACCI MARC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25"/>
          <table:table-cell table:formula="of:=SUM([.B73:.CB73])" office:value-type="float" office:value="20" calcext:value-type="float">
            <text:p>2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ERVELLI ELENA</text:p>
          </table:table-cell>
          <table:table-cell table:number-columns-repeated="26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25"/>
          <table:table-cell table:formula="of:=SUM([.B74:.CB74])" office:value-type="float" office:value="20" calcext:value-type="float">
            <text:p>20</text:p>
          </table:table-cell>
          <table:table-cell table:number-columns-repeated="943"/>
        </table:table-row>
        <table:table-row table:style-name="ro2">
          <table:table-cell table:style-name="ce102" office:value-type="string" calcext:value-type="string">
            <text:p>MANCINI GIORGIA</text:p>
          </table:table-cell>
          <table:table-cell table:number-columns-repeated="35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75:.CB75])" office:value-type="float" office:value="20" calcext:value-type="float">
            <text:p>2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RESCIMBENI ROBERTO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5"/>
          <table:table-cell table:formula="of:=SUM([.B76:.CB76])" office:value-type="float" office:value="18" calcext:value-type="float">
            <text:p>18</text:p>
          </table:table-cell>
          <table:table-cell table:number-columns-repeated="943"/>
        </table:table-row>
        <table:table-row table:style-name="ro2">
          <table:table-cell table:style-name="ce102" office:value-type="string" calcext:value-type="string">
            <text:p>RUSCETTA FRANCESCO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0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formula="of:=SUM([.B77:.CB77])" office:value-type="float" office:value="18" calcext:value-type="float">
            <text:p>18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PELUCCHINI ALESSI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7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78:.CB78])" office:value-type="float" office:value="17" calcext:value-type="float">
            <text:p>17</text:p>
          </table:table-cell>
          <table:table-cell table:number-columns-repeated="943"/>
        </table:table-row>
        <table:table-row table:style-name="ro2">
          <table:table-cell table:style-name="ce102" office:value-type="string" calcext:value-type="string">
            <text:p>MARIANI THOMAS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9"/>
          <table:table-cell table:formula="of:=SUM([.B79:.CB79])" office:value-type="float" office:value="15" calcext:value-type="float">
            <text:p>15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VETTOREL MATTI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30"/>
          <table:table-cell office:value-type="float" office:value="5" calcext:value-type="float">
            <text:p>5</text:p>
          </table:table-cell>
          <table:table-cell table:number-columns-repeated="25"/>
          <table:table-cell table:formula="of:=SUM([.B80:.CB80])" office:value-type="float" office:value="15" calcext:value-type="float">
            <text:p>15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RUGGERI PINO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25"/>
          <table:table-cell table:formula="of:=SUM([.B81:.CB81])" office:value-type="float" office:value="15" calcext:value-type="float">
            <text:p>15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RUCIANI FABIO</text:p>
          </table:table-cell>
          <table:table-cell table:number-columns-repeated="35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82:.CB82])" office:value-type="float" office:value="15" calcext:value-type="float">
            <text:p>15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MASI GIOVANN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1"/>
          <table:table-cell table:formula="of:=SUM([.B83:.CB83])" office:value-type="float" office:value="12" calcext:value-type="float">
            <text:p>12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ROSSETTI GIANMARC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30"/>
          <table:table-cell table:formula="of:=SUM([.B84:.CB84])" office:value-type="float" office:value="12" calcext:value-type="float">
            <text:p>12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PAOLUCCI FILIPPO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57"/>
          <table:table-cell table:formula="of:=SUM([.B85:.CB85])" office:value-type="float" office:value="11" calcext:value-type="float">
            <text:p>11</text:p>
          </table:table-cell>
          <table:table-cell table:number-columns-repeated="943"/>
        </table:table-row>
        <table:table-row table:style-name="ro2">
          <table:table-cell table:style-name="ce102" office:value-type="string" calcext:value-type="string">
            <text:p>PELUCCHINI VALERIO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7"/>
          <table:table-cell table:formula="of:=SUM([.B86:.CB86])" office:value-type="float" office:value="11" calcext:value-type="float">
            <text:p>11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MARZIONI MANUEL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87:.CB87])" office:value-type="float" office:value="11" calcext:value-type="float">
            <text:p>11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ROSSETTI GIOVANNI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30"/>
          <table:table-cell table:formula="of:=SUM([.B88:.CB88])" office:value-type="float" office:value="11" calcext:value-type="float">
            <text:p>11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ORDOVANI GIANFRANC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8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6"/>
          <table:table-cell table:formula="of:=SUM([.B89:.CB89])" office:value-type="float" office:value="11" calcext:value-type="float">
            <text:p>11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QUACQUARINI FRANC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26"/>
          <table:table-cell table:formula="of:=SUM([.B90:.CB90])" office:value-type="float" office:value="11" calcext:value-type="float">
            <text:p>11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ALAFIORE MARTA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3"/>
          <table:table-cell table:formula="of:=SUM([.B91:.CB91])" office:value-type="float" office:value="11" calcext:value-type="float">
            <text:p>11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ALAFIORE MATTEO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3"/>
          <table:table-cell table:formula="of:=SUM([.B92:.CB92])" office:value-type="float" office:value="11" calcext:value-type="float">
            <text:p>11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ALAFIORE MAURO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3"/>
          <table:table-cell table:formula="of:=SUM([.B93:.CB93])" office:value-type="float" office:value="11" calcext:value-type="float">
            <text:p>11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BISBOCCI ROBER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38"/>
          <table:table-cell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94:.CB94])" office:value-type="float" office:value="11" calcext:value-type="float">
            <text:p>11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SCATTOLINI GIACOMO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58"/>
          <table:table-cell table:formula="of:=SUM([.B95:.CB95])" office:value-type="float" office:value="10" calcext:value-type="float">
            <text:p>1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PAOLUCCI TIZIAN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2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96:.CB96])" office:value-type="float" office:value="10" calcext:value-type="float">
            <text:p>10</text:p>
          </table:table-cell>
          <table:table-cell table:number-columns-repeated="943"/>
        </table:table-row>
        <table:table-row table:style-name="ro2">
          <table:table-cell table:style-name="ce102" office:value-type="string" calcext:value-type="string">
            <text:p>BULDRINI STEFANO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97:.CB97])" office:value-type="float" office:value="10" calcext:value-type="float">
            <text:p>1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TIRANTI ANNAMARIA</text:p>
          </table:table-cell>
          <table:table-cell table:number-columns-repeated="4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6"/>
          <table:table-cell table:formula="of:=SUM([.B98:.CB98])" office:value-type="float" office:value="10" calcext:value-type="float">
            <text:p>10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ARBONARI AUGUSTO</text:p>
          </table:table-cell>
          <table:table-cell table:number-columns-repeated="35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25"/>
          <table:table-cell table:formula="of:=SUM([.B99:.CB99])" office:value-type="float" office:value="10" calcext:value-type="float">
            <text:p>10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ARBONARI ALESSANDRA</text:p>
          </table:table-cell>
          <table:table-cell table:number-columns-repeated="35"/>
          <table:table-cell office:value-type="float" office:value="5" calcext:value-type="float">
            <text:p>5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25"/>
          <table:table-cell table:formula="of:=SUM([.B100:.CB100])" office:value-type="float" office:value="10" calcext:value-type="float">
            <text:p>10</text:p>
          </table:table-cell>
          <table:table-cell table:number-columns-repeated="943"/>
        </table:table-row>
        <table:table-row table:style-name="ro2">
          <table:table-cell table:style-name="ce102" office:value-type="string" calcext:value-type="string">
            <text:p>BARTOCCI KATTY</text:p>
          </table:table-cell>
          <table:table-cell table:number-columns-repeated="61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101:.CB101])" office:value-type="float" office:value="10" calcext:value-type="float">
            <text:p>1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LANZI GRAZIANO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49"/>
          <table:table-cell office:value-type="float" office:value="5" calcext:value-type="float">
            <text:p>5</text:p>
          </table:table-cell>
          <table:table-cell table:number-columns-repeated="8"/>
          <table:table-cell table:formula="of:=SUM([.B102:.CB102])" office:value-type="float" office:value="10" calcext:value-type="float">
            <text:p>1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PARNOFFO COSTANTIN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64"/>
          <table:table-cell table:formula="of:=SUM([.B103:.CB103])" office:value-type="float" office:value="8" calcext:value-type="float">
            <text:p>8</text:p>
          </table:table-cell>
          <table:table-cell table:number-columns-repeated="943"/>
        </table:table-row>
        <table:table-row table:style-name="ro2">
          <table:table-cell table:style-name="ce102" office:value-type="string" calcext:value-type="string">
            <text:p>PELUCCHINI DAMIANO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0"/>
          <table:table-cell table:formula="of:=SUM([.B104:.CB104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BISBOCCI ANN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05:.CB105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ALAFIORE CARMINE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06:.CB106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ESANELLI PAOL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07:.CB107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ESARI S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08:.CB108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DOLCIOTTI MAURIZI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09:.CB109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FERRICCIOLI LAU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10:.CB110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MAGGI ENZ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11:.CB111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MASI FRANCESC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12:.CB112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MASI LUIGI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13:.CB113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SAVI FRANCESC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14:.CB114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SAVI MATTE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15:.CB115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SAVI SOPHI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16:.CB116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SGAMMATO MARIA PASQUALIN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17:.CB117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ERRETI FRANCESCA</text:p>
          </table:table-cell>
          <table:table-cell table:number-columns-repeated="35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3"/>
          <table:table-cell table:formula="of:=SUM([.B118:.CB118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ERQUETI ALBERTO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9"/>
          <table:table-cell office:value-type="float" office:value="5" calcext:value-type="float">
            <text:p>5</text:p>
          </table:table-cell>
          <table:table-cell table:number-columns-repeated="9"/>
          <table:table-cell table:formula="of:=SUM([.B119:.CB119])" office:value-type="float" office:value="6" calcext:value-type="float">
            <text:p>6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PILATO PAOLO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64"/>
          <table:table-cell table:formula="of:=SUM([.B120:.CB120])" office:value-type="float" office:value="5" calcext:value-type="float">
            <text:p>5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MANDOLINI STEFANO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54"/>
          <table:table-cell table:formula="of:=SUM([.B121:.CB121])" office:value-type="float" office:value="5" calcext:value-type="float">
            <text:p>5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NEPI LUCIO</text:p>
          </table:table-cell>
          <table:table-cell table:number-columns-repeated="26"/>
          <table:table-cell office:value-type="float" office:value="5" calcext:value-type="float">
            <text:p>5</text:p>
          </table:table-cell>
          <table:table-cell table:number-columns-repeated="52"/>
          <table:table-cell table:formula="of:=SUM([.B122:.CB122])" office:value-type="float" office:value="5" calcext:value-type="float">
            <text:p>5</text:p>
          </table:table-cell>
          <table:table-cell table:number-columns-repeated="943"/>
        </table:table-row>
        <table:table-row table:style-name="ro2">
          <table:table-cell table:style-name="ce102" office:value-type="string" calcext:value-type="string">
            <text:p>ROCCHEGIANI SILVIA</text:p>
          </table:table-cell>
          <table:table-cell table:number-columns-repeated="35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23:.CB123])" office:value-type="float" office:value="5" calcext:value-type="float">
            <text:p>5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ALCATERRA CINZIA</text:p>
          </table:table-cell>
          <table:table-cell table:number-columns-repeated="35"/>
          <table:table-cell office:value-type="float" office:value="5" calcext:value-type="float">
            <text:p>5</text:p>
          </table:table-cell>
          <table:table-cell table:number-columns-repeated="43"/>
          <table:table-cell table:formula="of:=SUM([.B124:.CB124])" office:value-type="float" office:value="5" calcext:value-type="float">
            <text:p>5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PALLOTTA GILBERTO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65"/>
          <table:table-cell table:formula="of:=SUM([.B125:.CB125])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ASTOLDI DAMIANO</text:p>
          </table:table-cell>
          <table:table-cell table:number-columns-repeated="79"/>
          <table:table-cell table:formula="of:=SUM([.B126:.CB126])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CRESCIMBENI MARIA ADELAIDE</text:p>
          </table:table-cell>
          <table:table-cell table:number-columns-repeated="79"/>
          <table:table-cell table:formula="of:=SUM([.B127:.CB127])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FONTENOVA MAURIZIO</text:p>
          </table:table-cell>
          <table:table-cell table:number-columns-repeated="79"/>
          <table:table-cell table:formula="of:=SUM([.B128:.CB128])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LEZZERINI AUGUSTO</text:p>
          </table:table-cell>
          <table:table-cell table:number-columns-repeated="79"/>
          <table:table-cell table:formula="of:=SUM([.B129:.CB129])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MARCHETTI MARCO</text:p>
          </table:table-cell>
          <table:table-cell table:number-columns-repeated="79"/>
          <table:table-cell table:formula="of:=SUM([.B130:.CB130])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NORIS GIULIO</text:p>
          </table:table-cell>
          <table:table-cell table:number-columns-repeated="79"/>
          <table:table-cell table:formula="of:=SUM([.B131:.CB131])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PROCACCINI DANIELE</text:p>
          </table:table-cell>
          <table:table-cell table:number-columns-repeated="79"/>
          <table:table-cell table:formula="of:=SUM([.B132:.CB132])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101" office:value-type="string" calcext:value-type="string">
            <text:p>VASSELLI CARLO</text:p>
          </table:table-cell>
          <table:table-cell table:number-columns-repeated="79"/>
          <table:table-cell table:formula="of:=SUM([.B133:.CB133])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number-columns-repeated="82"/>
          <table:table-cell table:formula="of:=SUM([.CE2:.CE133])" office:value-type="float" office:value="20" calcext:value-type="float">
            <text:p>20</text:p>
          </table:table-cell>
          <table:table-cell table:formula="of:=SUM([.CF2:.CF133])" office:value-type="float" office:value="25" calcext:value-type="float">
            <text:p>25</text:p>
          </table:table-cell>
          <table:table-cell table:formula="of:=SUM([.CG2:.CG133])" office:value-type="float" office:value="19" calcext:value-type="float">
            <text:p>19</text:p>
          </table:table-cell>
          <table:table-cell table:formula="of:=SUM([.CH2:.CH133])" office:value-type="float" office:value="0" calcext:value-type="float">
            <text:p>0</text:p>
          </table:table-cell>
          <table:table-cell table:formula="of:=SUM([.CI2:.CI133])" office:value-type="float" office:value="8" calcext:value-type="float">
            <text:p>8</text:p>
          </table:table-cell>
          <table:table-cell table:number-columns-repeated="937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0'.$A$1" table:cell-range-address="$'2016'.$A$1:.$CI$53" table:range-usable-as="print-range"/>
          <table:named-range table:name="Excel_BuiltIn__FilterDatabase" table:base-cell-address="$'2010'.$A$1" table:cell-range-address="$'2016'.$A$2:.$CC$118"/>
        </table:named-expressions>
      </table:table>
      <table:table table:name="2017" table:style-name="ta8">
        <office:forms form:automatic-focus="false" form:apply-design-mode="false"/>
        <table:table-column table:style-name="co19" table:default-cell-style-name="ce140"/>
        <table:table-column table:style-name="co22" table:number-columns-repeated="5" table:default-cell-style-name="ce146"/>
        <table:table-column table:style-name="co23" table:default-cell-style-name="ce146"/>
        <table:table-column table:style-name="co23" table:default-cell-style-name="Default"/>
        <table:table-column table:style-name="co24" table:number-columns-repeated="4" table:default-cell-style-name="Default"/>
        <table:table-column table:style-name="co22" table:number-columns-repeated="3" table:default-cell-style-name="Default"/>
        <table:table-column table:style-name="co25" table:default-cell-style-name="Default"/>
        <table:table-column table:style-name="co22" table:default-cell-style-name="ce224"/>
        <table:table-column table:style-name="co22" table:number-columns-repeated="9" table:default-cell-style-name="Default"/>
        <table:table-column table:style-name="co24" table:number-columns-repeated="23" table:default-cell-style-name="Default"/>
        <table:table-column table:style-name="co24" table:default-cell-style-name="ce229"/>
        <table:table-column table:style-name="co14" table:default-cell-style-name="ce229"/>
        <table:table-column table:style-name="co14" table:number-columns-repeated="973" table:default-cell-style-name="Default"/>
        <table:table-row table:style-name="ro9">
          <table:table-cell table:style-name="ce219" office:value-type="string" calcext:value-type="string">
            <text:p>Classifica presenze</text:p>
          </table:table-cell>
          <table:table-cell table:style-name="ce221" office:value-type="string" calcext:value-type="string">
            <text:p>Civitanova Marche 12/03/17</text:p>
          </table:table-cell>
          <table:table-cell table:style-name="ce221" office:value-type="string" calcext:value-type="string">
            <text:p>Corridonia 19/03/17</text:p>
          </table:table-cell>
          <table:table-cell table:style-name="ce221" office:value-type="string" calcext:value-type="string">
            <text:p>San Benedetto del Tronto 26/03/17</text:p>
          </table:table-cell>
          <table:table-cell table:style-name="ce221" office:value-type="string" calcext:value-type="string">
            <text:p>Casette d'Ete 09/04/17</text:p>
          </table:table-cell>
          <table:table-cell table:style-name="ce221" office:value-type="string" calcext:value-type="string">
            <text:p>Senigallia 17/04/17</text:p>
          </table:table-cell>
          <table:table-cell table:style-name="ce221" office:value-type="string" calcext:value-type="string">
            <text:p>Deruta 23/04/2017</text:p>
          </table:table-cell>
          <table:table-cell table:style-name="ce221" office:value-type="string" calcext:value-type="string">
            <text:p>Porto Potenza Picena 25/04/2017</text:p>
          </table:table-cell>
          <table:table-cell table:style-name="ce221" office:value-type="string" calcext:value-type="string">
            <text:p>Servigliano 30/04/2017</text:p>
          </table:table-cell>
          <table:table-cell table:style-name="ce221" office:value-type="string" calcext:value-type="string">
            <text:p>Rione Murato 07/05/2017</text:p>
          </table:table-cell>
          <table:table-cell table:style-name="ce221" office:value-type="string" calcext:value-type="string">
            <text:p>15^ ColleMar-athon 07/05/2017</text:p>
          </table:table-cell>
          <table:table-cell table:style-name="ce221" office:value-type="string" calcext:value-type="string">
            <text:p>Castelrfidardo 14/05/2017</text:p>
          </table:table-cell>
          <table:table-cell table:style-name="ce221" office:value-type="string" calcext:value-type="string">
            <text:p>Grifonissima 14/05/2017</text:p>
          </table:table-cell>
          <table:table-cell table:style-name="ce221" office:value-type="string" calcext:value-type="string">
            <text:p>Sant’Elpidio a Mare 21/05/2017</text:p>
          </table:table-cell>
          <table:table-cell table:style-name="ce221" office:value-type="string" calcext:value-type="string">
            <text:p>Stramacerata 28/05/2017</text:p>
          </table:table-cell>
          <table:table-cell table:style-name="ce221" office:value-type="string" calcext:value-type="string">
            <text:p>Stracassero 04/06/2017</text:p>
          </table:table-cell>
          <table:table-cell table:style-name="ce223" office:value-type="string" calcext:value-type="string">
            <text:p>Pagliare del Tronto 11/06/2017</text:p>
          </table:table-cell>
          <table:table-cell table:style-name="ce221" office:value-type="string" calcext:value-type="string">
            <text:p>Fermo 18/06/2017</text:p>
          </table:table-cell>
          <table:table-cell table:style-name="ce221" office:value-type="string" calcext:value-type="string">
            <text:p>Offida 25/06/2017</text:p>
          </table:table-cell>
          <table:table-cell table:style-name="ce221" office:value-type="string" calcext:value-type="string">
            <text:p>Montegiorgio 02/07/2017</text:p>
          </table:table-cell>
          <table:table-cell table:style-name="ce221" office:value-type="string" calcext:value-type="string">
            <text:p>Montegranaro 09/072017</text:p>
          </table:table-cell>
          <table:table-cell table:style-name="ce221" office:value-type="string" calcext:value-type="string">
            <text:p>Cretarola 14/07/2017</text:p>
          </table:table-cell>
          <table:table-cell table:style-name="ce226" office:value-type="string" calcext:value-type="string">
            <text:p>Montelupone 16/07/2017</text:p>
          </table:table-cell>
          <table:table-cell table:style-name="ce221" office:value-type="string" calcext:value-type="string">
            <text:p>Sarnano 23/07/2017</text:p>
          </table:table-cell>
          <table:table-cell table:style-name="ce221" office:value-type="string" calcext:value-type="string">
            <text:p>Fiuminata 06/08/2017</text:p>
          </table:table-cell>
          <table:table-cell table:style-name="ce221" office:value-type="string" calcext:value-type="string">
            <text:p>Civitanova Marche 12/08/2017</text:p>
          </table:table-cell>
          <table:table-cell table:style-name="ce221" office:value-type="string" calcext:value-type="string">
            <text:p>Martinsicuro 17/08/2017</text:p>
          </table:table-cell>
          <table:table-cell table:style-name="ce221" office:value-type="string" calcext:value-type="string">
            <text:p>Cartoceto 19-20/08/2017</text:p>
          </table:table-cell>
          <table:table-cell table:style-name="ce221" office:value-type="string" calcext:value-type="string">
            <text:p>Amatrice 20/08/2017</text:p>
          </table:table-cell>
          <table:table-cell table:style-name="ce221" office:value-type="string" calcext:value-type="string">
            <text:p>Montefano 27/08/2017</text:p>
          </table:table-cell>
          <table:table-cell table:style-name="ce221" office:value-type="string" calcext:value-type="string">
            <text:p>Genga 27/08/2017</text:p>
          </table:table-cell>
          <table:table-cell table:style-name="ce221" office:value-type="string" calcext:value-type="string">
            <text:p>Portorecanati 03/09/2017</text:p>
          </table:table-cell>
          <table:table-cell table:style-name="ce221" office:value-type="string" calcext:value-type="string">
            <text:p>San Severino Marche 08/09/2017</text:p>
          </table:table-cell>
          <table:table-cell table:style-name="ce221" office:value-type="string" calcext:value-type="string">
            <text:p>Osimo 10/09/2017</text:p>
          </table:table-cell>
          <table:table-cell table:style-name="ce221" office:value-type="string" calcext:value-type="string">
            <text:p>Senigallia 17/09/2017</text:p>
          </table:table-cell>
          <table:table-cell table:style-name="ce221" office:value-type="string" calcext:value-type="string">
            <text:p>Urbisaglia 17/09/2017</text:p>
          </table:table-cell>
          <table:table-cell table:style-name="ce221" office:value-type="string" calcext:value-type="string">
            <text:p>Porto San Giorgio 24/09/2017</text:p>
          </table:table-cell>
          <table:table-cell table:style-name="ce221" office:value-type="string" calcext:value-type="string">
            <text:p>Montecassiano 01/10/2017</text:p>
          </table:table-cell>
          <table:table-cell table:style-name="ce221" office:value-type="string" calcext:value-type="string">
            <text:p>Filottrano 08/10/2017</text:p>
          </table:table-cell>
          <table:table-cell table:style-name="ce221" office:value-type="string" calcext:value-type="string">
            <text:p>Porto S.Elpidio 15/10/2017</text:p>
          </table:table-cell>
          <table:table-cell table:style-name="ce221" office:value-type="string" calcext:value-type="string">
            <text:p>Camerino 22/10/2017</text:p>
          </table:table-cell>
          <table:table-cell table:style-name="ce221" office:value-type="string" calcext:value-type="string">
            <text:p>Norcia 29/10/2017</text:p>
          </table:table-cell>
          <table:table-cell table:style-name="ce221" office:value-type="string" calcext:value-type="string">
            <text:p>Ancona 29/10/2017</text:p>
          </table:table-cell>
          <table:table-cell table:style-name="ce221" office:value-type="string" calcext:value-type="string">
            <text:p>Loreto 05/11/2017</text:p>
          </table:table-cell>
          <table:table-cell table:style-name="ce221" office:value-type="string" calcext:value-type="string">
            <text:p>Controguerra 12/11/2017</text:p>
          </table:table-cell>
          <table:table-cell table:style-name="ce221" table:number-columns-repeated="4"/>
          <table:table-cell table:style-name="ce227" office:value-type="string" calcext:value-type="string">
            <text:p>Totale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ENSI RACHELA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style-name="ce222" table:formula="of:=SUM([.B2:.AW2])" office:value-type="float" office:value="31" calcext:value-type="float">
            <text:p>3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PASCUCCI MARIA ANTONIETTA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style-name="ce222" table:formula="of:=SUM([.B3:.AW3])" office:value-type="float" office:value="30" calcext:value-type="float">
            <text:p>30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ROSSETTI TITO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222" table:formula="of:=SUM([.B4:.AW4])" office:value-type="float" office:value="30" calcext:value-type="float">
            <text:p>30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SCURIATTI FABI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222" table:formula="of:=SUM([.B5:.AW5])" office:value-type="float" office:value="29" calcext:value-type="float">
            <text:p>29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ARAMELLI FERNAND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222" table:formula="of:=SUM([.B6:.AW6])" office:value-type="float" office:value="29" calcext:value-type="float">
            <text:p>29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PASCUCCI PIERLUIGI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style-name="ce222" table:formula="of:=SUM([.B7:.AW7])" office:value-type="float" office:value="28" calcext:value-type="float">
            <text:p>28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SPADONI FABRIZIO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style-name="ce222" table:formula="of:=SUM([.B8:.AS8])" office:value-type="float" office:value="28" calcext:value-type="float">
            <text:p>28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DENTINI RITA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222" table:formula="of:=SUM([.B9:.AS9])" office:value-type="float" office:value="28" calcext:value-type="float">
            <text:p>28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LEZZERINI RITA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222" table:formula="of:=SUM([.B10:.AW10])" office:value-type="float" office:value="28" calcext:value-type="float">
            <text:p>28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BOVETTI LUCIANO</text:p>
          </table:table-cell>
          <table:table-cell table:number-columns-repeated="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222" table:formula="of:=SUM([.B11:.AS11])" office:value-type="float" office:value="26" calcext:value-type="float">
            <text:p>26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MONTENERI LAUR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222" table:formula="of:=SUM([.B12:.AW12])" office:value-type="float" office:value="26" calcext:value-type="float">
            <text:p>26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AMONI MASSIMO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style-name="ce222" table:formula="of:=SUM([.B13:.AS13])" office:value-type="float" office:value="25" calcext:value-type="float">
            <text:p>25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GRELLONI PATRIZI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222" table:formula="of:=SUM([.B14:.AW14])" office:value-type="float" office:value="23" calcext:value-type="float">
            <text:p>23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MONTEBOVI ELISABET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222" table:formula="of:=SUM([.B15:.AW15])" office:value-type="float" office:value="23" calcext:value-type="float">
            <text:p>23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ROSSETTI SERGIO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222" table:formula="of:=SUM([.B16:.AW16])" office:value-type="float" office:value="22" calcext:value-type="float">
            <text:p>22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ROSSETTI GIANFILIPPO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222" table:formula="of:=SUM([.B17:.AW17])" office:value-type="float" office:value="21" calcext:value-type="float">
            <text:p>2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SVAMPA SIMONETT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222" table:formula="of:=SUM([.B18:.AW18])" office:value-type="float" office:value="21" calcext:value-type="float">
            <text:p>2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20" office:value-type="string" calcext:value-type="string">
            <text:p>CARNEVALI CRISTIANO</text:p>
          </table:table-cell>
          <table:table-cell table:number-columns-repeated="11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style-name="ce222" table:formula="of:=SUM([.B19:.AW19])" office:value-type="float" office:value="20" calcext:value-type="float">
            <text:p>20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RUCIANI MIRK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222" table:formula="of:=SUM([.B20:.AS20])" office:value-type="float" office:value="19" calcext:value-type="float">
            <text:p>19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PEREZ JUANA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222" table:formula="of:=SUM([.B21:.AS21])" office:value-type="float" office:value="19" calcext:value-type="float">
            <text:p>19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20" office:value-type="string" calcext:value-type="string">
            <text:p>MITILLO GIANN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222" table:formula="of:=SUM([.B22:.AS22])" office:value-type="float" office:value="19" calcext:value-type="float">
            <text:p>19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GUIDO MAURIZIO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222" table:formula="of:=SUM([.B23:.AW23])" office:value-type="float" office:value="18" calcext:value-type="float">
            <text:p>18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LORI GIORGI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4"/>
          <table:table-cell table:style-name="ce222" table:formula="of:=SUM([.B24:.AW24])" office:value-type="float" office:value="16" calcext:value-type="float">
            <text:p>16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20" office:value-type="string" calcext:value-type="string">
            <text:p>SABBATINI SANDRA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25:.AW25])" office:value-type="float" office:value="16" calcext:value-type="float">
            <text:p>16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MELCHIORRI LUC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26:.AQ26])" office:value-type="float" office:value="16" calcext:value-type="float">
            <text:p>16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PUGINI ANGELO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7"/>
          <table:table-cell table:style-name="ce222" table:formula="of:=SUM([.B27:.AS27])" office:value-type="float" office:value="16" calcext:value-type="float">
            <text:p>16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PALMIOLI MARIS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222" table:formula="of:=SUM([.B28:.AS28])" office:value-type="float" office:value="16" calcext:value-type="float">
            <text:p>16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PAOLONI SABRIN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style-name="ce222" table:formula="of:=SUM([.B29:.AS29])" office:value-type="float" office:value="15" calcext:value-type="float">
            <text:p>15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ONTI IVANA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style-name="ce222" table:formula="of:=SUM([.B30:.AW30])" office:value-type="float" office:value="14" calcext:value-type="float">
            <text:p>14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PIERANDREI CLAUDIO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31:.AQ31])" office:value-type="float" office:value="12" calcext:value-type="float">
            <text:p>12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20" office:value-type="string" calcext:value-type="string">
            <text:p>MARASCA GIANLUC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32:.AQ32])" office:value-type="float" office:value="11" calcext:value-type="float">
            <text:p>1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MORBIDONI PIET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style-name="ce222" table:formula="of:=SUM([.B33:.AO33])" office:value-type="float" office:value="10" calcext:value-type="float">
            <text:p>10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MENGONI RENZ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222" table:formula="of:=SUM([.B34:.AS34])" office:value-type="float" office:value="10" calcext:value-type="float">
            <text:p>10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MENGONI FEDERIC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222" table:formula="of:=SUM([.B35:.AO35])" office:value-type="float" office:value="9" calcext:value-type="float">
            <text:p>9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STAFFOLANI DONATELL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style-name="ce222" table:formula="of:=SUM([.B36:.AO36])" office:value-type="float" office:value="9" calcext:value-type="float">
            <text:p>9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RICCIO NICOLETTA</text:p>
          </table:table-cell>
          <table:table-cell table:number-columns-repeated="14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37:.AO37])" office:value-type="float" office:value="9" calcext:value-type="float">
            <text:p>9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GIACHÈ MOREN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222" table:formula="of:=SUM([.B38:.AQ38])" office:value-type="float" office:value="9" calcext:value-type="float">
            <text:p>9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GRELLONI RIT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222" table:formula="of:=SUM([.B39:.AW39])" office:value-type="float" office:value="9" calcext:value-type="float">
            <text:p>9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BANCORA GABRIELL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style-name="ce222" table:formula="of:=SUM([.B40:.AO40])" office:value-type="float" office:value="8" calcext:value-type="float">
            <text:p>8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GENTILUCCI FABIO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table:style-name="ce222" table:formula="of:=SUM([.B41:.AO41])" office:value-type="float" office:value="7" calcext:value-type="float">
            <text:p>7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ARBONETTI MAURIZIO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style-name="ce222" table:formula="of:=SUM([.B42:.AO42])" office:value-type="float" office:value="7" calcext:value-type="float">
            <text:p>7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RUGGERI PI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43:.AO43])" office:value-type="float" office:value="7" calcext:value-type="float">
            <text:p>7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20" office:value-type="string" calcext:value-type="string">
            <text:p>VECHIU DIANA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222" table:formula="of:=SUM([.B44:.AS44])" office:value-type="float" office:value="7" calcext:value-type="float">
            <text:p>7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FARABOLLINI SAUR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11"/>
          <table:table-cell table:style-name="ce222" table:formula="of:=SUM([.B45:.AO45])" office:value-type="float" office:value="6" calcext:value-type="float">
            <text:p>6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LUCARINI DAVID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4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222" table:formula="of:=SUM([.B46:.AO46])" office:value-type="float" office:value="6" calcext:value-type="float">
            <text:p>6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PALANCA ANNIBAL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1"/>
          <table:table-cell table:style-name="ce222" table:formula="of:=SUM([.B47:.Z47])" office:value-type="float" office:value="5" calcext:value-type="float">
            <text:p>5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20" office:value-type="string" calcext:value-type="string">
            <text:p>COPPARI CINZI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1"/>
          <table:table-cell table:style-name="ce222" table:formula="of:=SUM([.B48:.AO48])" office:value-type="float" office:value="5" calcext:value-type="float">
            <text:p>5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SANTONICI ALESSANDR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49:.AQ49])" office:value-type="float" office:value="5" calcext:value-type="float">
            <text:p>5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20" office:value-type="string" calcext:value-type="string">
            <text:p>BARTOCCI KETTY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50:.AO50])" office:value-type="float" office:value="5" calcext:value-type="float">
            <text:p>5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GIACHINI EMANUELE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5"/>
          <table:table-cell table:style-name="ce222" table:formula="of:=SUM([.B51:.AO51])" office:value-type="float" office:value="4" calcext:value-type="float">
            <text:p>4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SALTALAMACCHIA SANDRO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4"/>
          <table:table-cell table:style-name="ce222" table:formula="of:=SUM([.B52:.Z52])" office:value-type="float" office:value="4" calcext:value-type="float">
            <text:p>4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TODINI NATASKI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8"/>
          <table:table-cell table:style-name="ce222" table:formula="of:=SUM([.B53:.AJ53])" office:value-type="float" office:value="4" calcext:value-type="float">
            <text:p>4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FUSARI LUCA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6"/>
          <table:table-cell table:style-name="ce222" table:formula="of:=SUM([.B54:.AO54])" office:value-type="float" office:value="4" calcext:value-type="float">
            <text:p>4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LUCCIO ELISABETT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3"/>
          <table:table-cell table:style-name="ce222" table:formula="of:=SUM([.B55:.AJ55])" office:value-type="float" office:value="4" calcext:value-type="float">
            <text:p>4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GISMONDI MICHELE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1"/>
          <table:table-cell table:style-name="ce222" table:formula="of:=SUM([.B56:.AO56])" office:value-type="float" office:value="4" calcext:value-type="float">
            <text:p>4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ESPI CARLO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table:style-name="ce222" table:formula="of:=SUM([.B57:.AO57])" office:value-type="float" office:value="4" calcext:value-type="float">
            <text:p>4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SPURIO ROBERT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58:.AQ58])" office:value-type="float" office:value="4" calcext:value-type="float">
            <text:p>4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MANCINI GIORGIA</text:p>
          </table:table-cell>
          <table:table-cell table:number-columns-repeated="37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222" table:formula="of:=SUM([.B59:.AS59])" office:value-type="float" office:value="4" calcext:value-type="float">
            <text:p>4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BARBONI ALESSANDRO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222" table:formula="of:=SUM([.B60:.AW60])" office:value-type="float" office:value="4" calcext:value-type="float">
            <text:p>4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GENTILUCCI ANDREA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style-name="ce222" table:formula="of:=SUM([.B61:.AO61])" office:value-type="float" office:value="3" calcext:value-type="float">
            <text:p>3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ARBONI ANNAMAR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62:.AQ62])" office:value-type="float" office:value="3" calcext:value-type="float">
            <text:p>3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LUPIDI PAOL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63:.AQ63])" office:value-type="float" office:value="3" calcext:value-type="float">
            <text:p>3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ORDOVANI GIANFRANCO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64:.AQ64])" office:value-type="float" office:value="3" calcext:value-type="float">
            <text:p>3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TIRANTI ANNAMARI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65:.AQ65])" office:value-type="float" office:value="3" calcext:value-type="float">
            <text:p>3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20" office:value-type="string" calcext:value-type="string">
            <text:p>ROCCHEGIANI SILVI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66:.AO66])" office:value-type="float" office:value="3" calcext:value-type="float">
            <text:p>3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RUSCETTA FRANCESCO</text:p>
          </table:table-cell>
          <table:table-cell table:style-name="ce222" table:number-columns-repeated="14"/>
          <table:table-cell office:value-type="float" office:value="1" calcext:value-type="float">
            <text:p>1</text:p>
          </table:table-cell>
          <table:table-cell table:style-name="ce225"/>
          <table:table-cell table:style-name="ce222" table:number-columns-repeated="14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222" table:formula="of:=SUM([.B67:.AS67])" office:value-type="float" office:value="3" calcext:value-type="float">
            <text:p>3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PILATO PAOL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5"/>
          <table:table-cell table:style-name="ce222" table:formula="of:=SUM([.B68:.Z68])" office:value-type="float" office:value="2" calcext:value-type="float">
            <text:p>2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SCATTOLINI GIACOM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3"/>
          <table:table-cell table:style-name="ce222" table:formula="of:=SUM([.B69:.Z69])" office:value-type="float" office:value="2" calcext:value-type="float">
            <text:p>2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MANDOLINI STEFAN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6"/>
          <table:table-cell table:style-name="ce222" table:formula="of:=SUM([.B70:.Z70])" office:value-type="float" office:value="2" calcext:value-type="float">
            <text:p>2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20" office:value-type="string" calcext:value-type="string">
            <text:p>CECCARELLI CARLO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3"/>
          <table:table-cell table:style-name="ce222" table:formula="of:=SUM([.B71:.Z71])" office:value-type="float" office:value="2" calcext:value-type="float">
            <text:p>2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SAVI SOF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2"/>
          <table:table-cell table:style-name="ce222" table:formula="of:=SUM([.B72:.Z72])" office:value-type="float" office:value="2" calcext:value-type="float">
            <text:p>2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VETTOREL MATTI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4"/>
          <table:table-cell table:style-name="ce222" table:formula="of:=SUM([.B73:.Z73])" office:value-type="float" office:value="2" calcext:value-type="float">
            <text:p>2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PROCACCINI DANIELE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4"/>
          <table:table-cell table:style-name="ce222" table:formula="of:=SUM([.B74:.Z74])" office:value-type="float" office:value="2" calcext:value-type="float">
            <text:p>2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MARUCCI EMANUEL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6"/>
          <table:table-cell table:style-name="ce222" table:formula="of:=SUM([.B75:.AO75])" office:value-type="float" office:value="2" calcext:value-type="float">
            <text:p>2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PAGANO MAGDA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6"/>
          <table:table-cell table:style-name="ce222" table:formula="of:=SUM([.B76:.AO76])" office:value-type="float" office:value="2" calcext:value-type="float">
            <text:p>2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ARUCCI FABIO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77:.AQ77])" office:value-type="float" office:value="2" calcext:value-type="float">
            <text:p>2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ERQUETI ALBERTO</text:p>
          </table:table-cell>
          <table:table-cell office:value-type="float" office:value="1" calcext:value-type="float">
            <text:p>1</text:p>
          </table:table-cell>
          <table:table-cell table:number-columns-repeated="47"/>
          <table:table-cell table:style-name="ce222" table:formula="of:=SUM([.B78:.Z78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MARIANI THOMA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3"/>
          <table:table-cell table:style-name="ce222" table:formula="of:=SUM([.B79:.Z79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20" office:value-type="string" calcext:value-type="string">
            <text:p>PAGANELLI MAR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2"/>
          <table:table-cell table:style-name="ce222" table:formula="of:=SUM([.B80:.Z80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ROSSETTI SAND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0"/>
          <table:table-cell table:style-name="ce222" table:formula="of:=SUM([.B81:.Z81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GIOMBETTI MARI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6"/>
          <table:table-cell table:style-name="ce222" table:formula="of:=SUM([.B82:.Z82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ESANELLI PAOLO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3"/>
          <table:table-cell table:style-name="ce222" table:formula="of:=SUM([.B83:.Z83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RESCIMBENI ROBERTO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3"/>
          <table:table-cell table:style-name="ce222" table:formula="of:=SUM([.B84:.Z84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RUCIANI SABRIN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3"/>
          <table:table-cell table:style-name="ce222" table:formula="of:=SUM([.B85:.Z85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MARASCA GIULI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3"/>
          <table:table-cell table:style-name="ce222" table:formula="of:=SUM([.B86:.Z86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SCIAMANNA EMANUELA 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3"/>
          <table:table-cell table:style-name="ce222" table:formula="of:=SUM([.B87:.Z87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MATTEI CINZI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3"/>
          <table:table-cell table:style-name="ce222" table:formula="of:=SUM([.B88:.Z88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STRABIOLI MARCO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8"/>
          <table:table-cell table:style-name="ce222" table:formula="of:=SUM([.B89:.Z89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HIARALUCE RICCARDO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25"/>
          <table:table-cell table:style-name="ce222" table:formula="of:=SUM([.B90:.Z90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BORDI ROBERTO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24"/>
          <table:table-cell table:style-name="ce222" table:formula="of:=SUM([.B91:.Z91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RUCIANI FABIO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24"/>
          <table:table-cell table:style-name="ce222" table:formula="of:=SUM([.B92:.Z92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20" office:value-type="string" calcext:value-type="string">
            <text:p>BURZACCA PACIFICO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24"/>
          <table:table-cell table:style-name="ce222" table:formula="of:=SUM([.B93:.Z93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20" office:value-type="string" calcext:value-type="string">
            <text:p>MARIANI THOMAS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24"/>
          <table:table-cell table:style-name="ce222" table:formula="of:=SUM([.B94:.AJ94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ARBONETTI FRANCESCA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18"/>
          <table:table-cell table:style-name="ce222" table:formula="of:=SUM([.B95:.AO95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CRUCIANI SONIA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table:number-columns-repeated="16"/>
          <table:table-cell table:style-name="ce222" table:formula="of:=SUM([.B96:.AO96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>
          <table:table-cell table:style-name="ce214" office:value-type="string" calcext:value-type="string">
            <text:p>MARCHETTI MARCO</text:p>
          </table:table-cell>
          <table:table-cell table:number-columns-repeated="39"/>
          <table:table-cell office:value-type="float" office:value="1" calcext:value-type="float">
            <text:p>1</text:p>
          </table:table-cell>
          <table:table-cell table:number-columns-repeated="8"/>
          <table:table-cell table:style-name="ce222" table:formula="of:=SUM([.B97:.AQ97])" office:value-type="float" office:value="1" calcext:value-type="float">
            <text:p>1</text:p>
          </table:table-cell>
          <table:table-cell table:style-name="ce222"/>
          <table:table-cell table:number-columns-repeated="973"/>
        </table:table-row>
        <table:table-row table:style-name="ro10" table:number-rows-repeated="5">
          <table:table-cell table:style-name="ce214"/>
          <table:table-cell table:number-columns-repeated="48"/>
          <table:table-cell table:style-name="ce222" table:number-columns-repeated="2"/>
          <table:table-cell table:number-columns-repeated="973"/>
        </table:table-row>
        <table:table-row table:style-name="ro10">
          <table:table-cell table:style-name="ce214"/>
          <table:table-cell table:number-columns-repeated="48"/>
          <table:table-cell table:style-name="ce222"/>
          <table:table-cell table:style-name="ce228"/>
          <table:table-cell table:number-columns-repeated="973"/>
        </table:table-row>
        <table:table-row table:style-name="ro10" table:number-rows-repeated="6">
          <table:table-cell table:style-name="ce214"/>
          <table:table-cell table:number-columns-repeated="48"/>
          <table:table-cell table:style-name="ce228" table:number-columns-repeated="2"/>
          <table:table-cell table:number-columns-repeated="973"/>
        </table:table-row>
        <table:table-row table:style-name="ro10">
          <table:table-cell table:style-name="ce220"/>
          <table:table-cell table:number-columns-repeated="48"/>
          <table:table-cell table:style-name="ce228" table:number-columns-repeated="2"/>
          <table:table-cell table:number-columns-repeated="973"/>
        </table:table-row>
        <table:table-row table:style-name="ro10" table:number-rows-repeated="4">
          <table:table-cell table:style-name="ce214"/>
          <table:table-cell table:number-columns-repeated="48"/>
          <table:table-cell table:style-name="ce228" table:number-columns-repeated="2"/>
          <table:table-cell table:number-columns-repeated="973"/>
        </table:table-row>
        <table:table-row table:style-name="ro10">
          <table:table-cell table:style-name="ce220"/>
          <table:table-cell table:number-columns-repeated="48"/>
          <table:table-cell table:style-name="ce228" table:number-columns-repeated="2"/>
          <table:table-cell table:number-columns-repeated="973"/>
        </table:table-row>
        <table:table-row table:style-name="ro10" table:number-rows-repeated="10">
          <table:table-cell table:style-name="ce214"/>
          <table:table-cell table:number-columns-repeated="48"/>
          <table:table-cell table:style-name="ce228" table:number-columns-repeated="2"/>
          <table:table-cell table:number-columns-repeated="973"/>
        </table:table-row>
        <table:table-row table:style-name="ro10">
          <table:table-cell table:style-name="Default"/>
          <table:table-cell table:number-columns-repeated="48"/>
          <table:table-cell table:style-name="ce228"/>
          <table:table-cell table:number-columns-repeated="974"/>
        </table:table-row>
        <table:table-row table:style-name="ro10" table:number-rows-repeated="32">
          <table:table-cell table:number-columns-repeated="1024"/>
        </table:table-row>
        <table:table-row table:style-name="ro2" table:number-rows-repeated="1048411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6" table:target-range-address="'2016'.A1:'2016'.CC133">
          <table:sort>
            <table:sort-by table:field-number="80" table:order="descending" table:data-type="automatic"/>
          </table:sort>
        </table:database-range>
        <table:database-range table:name="__Anonymous_Sheet_DB__7" table:target-range-address="'2017'.A2:'2017'.AX97" table:contains-header="false">
          <table:sort>
            <table:sort-by table:field-number="4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7.87mm" fo:margin-bottom="4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.99mm" fo:margin-bottom="1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.99mm" fo:margin-bottom="1.99mm" fo:margin-left="1.99mm" fo:margin-right="1.99mm" style:first-page-number="continue" style:scale-to="100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3:20:48.71688393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meta:creation-date>2009-11-22T12:55:53</meta:creation-date>
    <dc:date>2017-11-13T13:24:14.702506027</dc:date>
    <meta:print-date>2017-01-02T19:45:43</meta:print-date>
    <meta:editing-duration>PT4H21M3S</meta:editing-duration>
    <meta:editing-cycles>58</meta:editing-cycles>
    <meta:generator>LibreOffice/5.1.6.2$Linux_X86_64 LibreOffice_project/10m0$Build-2</meta:generator>
    <meta:document-statistic meta:table-count="8" meta:cell-count="20304" meta:object-count="0"/>
  </office:meta>
</office:document-meta>
</file>